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C83DBC2977318B9A.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sans-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Times New Roman"/>
    </style:style>
    <style:style style:name="P2" style:family="paragraph" style:parent-style-name="Text_20_body" style:list-style-name="L4">
      <style:paragraph-properties fo:line-height="150%" fo:text-align="justify" style:justify-single-word="false"/>
      <style:text-properties style:font-name="Times New Roman"/>
    </style:style>
    <style:style style:name="P3" style:family="paragraph" style:parent-style-name="Text_20_body" style:list-style-name="L5">
      <style:paragraph-properties fo:line-height="150%" fo:text-align="justify" style:justify-single-word="false"/>
      <style:text-properties style:font-name="Times New Roman"/>
    </style:style>
    <style:style style:name="P4" style:family="paragraph" style:parent-style-name="Text_20_body" style:list-style-name="L6">
      <style:paragraph-properties fo:line-height="150%" fo:text-align="justify" style:justify-single-word="false"/>
      <style:text-properties style:font-name="Times New Roman"/>
    </style:style>
    <style:style style:name="P5" style:family="paragraph" style:parent-style-name="Text_20_body">
      <style:paragraph-properties fo:line-height="150%" fo:text-align="center" style:justify-single-word="false"/>
      <style:text-properties style:font-name="Times New Roman"/>
    </style:style>
    <style:style style:name="P6" style:family="paragraph" style:parent-style-name="Text_20_body">
      <style:paragraph-properties fo:line-height="150%" fo:text-align="center" style:justify-single-word="false"/>
      <style:text-properties style:font-name="Arial" fo:font-size="10pt" fo:font-weight="bold"/>
    </style:style>
    <style:style style:name="P7" style:family="paragraph" style:parent-style-name="Text_20_body" style:list-style-name="L2">
      <style:paragraph-properties fo:line-height="150%" fo:text-align="justify" style:justify-single-word="false"/>
      <style:text-properties style:font-name="Arial" fo:font-size="10pt" fo:font-weight="bold"/>
    </style:style>
    <style:style style:name="P8" style:family="paragraph" style:parent-style-name="Text_20_body" style:list-style-name="L3">
      <style:paragraph-properties fo:line-height="150%" fo:text-align="justify" style:justify-single-word="false"/>
      <style:text-properties style:font-name="Arial" fo:font-size="10pt" fo:font-weight="bold"/>
    </style:style>
    <style:style style:name="P9" style:family="paragraph" style:parent-style-name="Text_20_body" style:list-style-name="L4">
      <style:paragraph-properties fo:line-height="150%" fo:text-align="justify" style:justify-single-word="false"/>
      <style:text-properties style:font-name="Arial" fo:font-size="10pt" fo:font-weight="bold"/>
    </style:style>
    <style:style style:name="P10" style:family="paragraph" style:parent-style-name="Text_20_body">
      <style:paragraph-properties fo:line-height="150%" fo:text-align="center" style:justify-single-word="false"/>
      <style:text-properties style:font-name="Arial" fo:font-size="10pt" fo:font-weight="normal"/>
    </style:style>
    <style:style style:name="P11" style:family="paragraph" style:parent-style-name="Text_20_body">
      <style:paragraph-properties fo:line-height="150%"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cm" fo:margin-bottom="0cm" loext:contextual-spacing="false"/>
    </style:style>
    <style:style style:name="P14" style:family="paragraph" style:parent-style-name="Text_20_body" style:list-style-name="L1">
      <style:paragraph-properties fo:margin-top="0cm" fo:margin-bottom="0cm" loext:contextual-spacing="false" fo:line-height="150%" fo:text-align="justify" style:justify-single-word="false"/>
      <style:text-properties style:font-name="Arial" fo:font-size="10pt" fo:font-weight="bold"/>
    </style:style>
    <style:style style:name="P15" style:family="paragraph" style:parent-style-name="Text_20_body">
      <style:paragraph-properties fo:margin-top="0cm" fo:margin-bottom="0cm" loext:contextual-spacing="false" fo:line-height="150%" fo:text-align="center" style:justify-single-word="false"/>
      <style:text-properties style:font-name="Arial" fo:font-size="10pt" fo:font-weight="bold"/>
    </style:style>
    <style:style style:name="P16" style:family="paragraph" style:parent-style-name="Text_20_body" style:list-style-name="L5">
      <style:paragraph-properties fo:margin-top="0cm" fo:margin-bottom="0cm" loext:contextual-spacing="false" fo:line-height="150%"/>
      <style:text-properties style:font-name="Arial" fo:font-size="10pt"/>
    </style:style>
    <style:style style:name="P17" style:family="paragraph" style:parent-style-name="Text_20_body" style:list-style-name="L9">
      <style:paragraph-properties fo:margin-top="0cm" fo:margin-bottom="0cm" loext:contextual-spacing="false" fo:line-height="150%" fo:text-align="justify" style:justify-single-word="false"/>
      <style:text-properties style:font-name="Arial" fo:font-size="10pt"/>
    </style:style>
    <style:style style:name="P18" style:family="paragraph" style:parent-style-name="Text_20_body" style:list-style-name="L10">
      <style:paragraph-properties fo:margin-top="0cm" fo:margin-bottom="0cm" loext:contextual-spacing="false" fo:line-height="150%" fo:text-align="justify" style:justify-single-word="false"/>
      <style:text-properties style:font-name="Arial" fo:font-size="10pt"/>
    </style:style>
    <style:style style:name="P19" style:family="paragraph" style:parent-style-name="Text_20_body" style:list-style-name="L11">
      <style:paragraph-properties fo:margin-top="0cm" fo:margin-bottom="0cm" loext:contextual-spacing="false" fo:line-height="150%" fo:text-align="justify" style:justify-single-word="false"/>
      <style:text-properties style:font-name="Arial" fo:font-size="10pt"/>
    </style:style>
    <style:style style:name="P20" style:family="paragraph" style:parent-style-name="Text_20_body" style:list-style-name="L2">
      <style:paragraph-properties fo:margin-top="0cm" fo:margin-bottom="0cm" loext:contextual-spacing="false" fo:line-height="150%" fo:text-align="justify" style:justify-single-word="false"/>
      <style:text-properties style:font-name="Times New Roman"/>
    </style:style>
    <style:style style:name="P21" style:family="paragraph" style:parent-style-name="Text_20_body" style:list-style-name="L3">
      <style:paragraph-properties fo:margin-top="0cm" fo:margin-bottom="0cm" loext:contextual-spacing="false" fo:line-height="150%" fo:text-align="justify" style:justify-single-word="false"/>
      <style:text-properties style:font-name="Times New Roman"/>
    </style:style>
    <style:style style:name="P22" style:family="paragraph" style:parent-style-name="Text_20_body" style:list-style-name="L4">
      <style:paragraph-properties fo:margin-top="0cm" fo:margin-bottom="0cm" loext:contextual-spacing="false" fo:line-height="150%" fo:text-align="justify" style:justify-single-word="false"/>
      <style:text-properties style:font-name="Times New Roman"/>
    </style:style>
    <style:style style:name="P23" style:family="paragraph" style:parent-style-name="Text_20_body" style:list-style-name="L5">
      <style:paragraph-properties fo:margin-top="0cm" fo:margin-bottom="0cm" loext:contextual-spacing="false" fo:line-height="150%" fo:text-align="justify" style:justify-single-word="false"/>
      <style:text-properties style:font-name="Times New Roman"/>
    </style:style>
    <style:style style:name="P24" style:family="paragraph" style:parent-style-name="Text_20_body" style:list-style-name="L6">
      <style:paragraph-properties fo:margin-top="0cm" fo:margin-bottom="0cm" loext:contextual-spacing="false" fo:line-height="150%" fo:text-align="justify" style:justify-single-word="false"/>
      <style:text-properties style:font-name="Times New Roman"/>
    </style:style>
    <style:style style:name="P25" style:family="paragraph" style:parent-style-name="Text_20_body" style:list-style-name="L8">
      <style:paragraph-properties fo:margin-top="0cm" fo:margin-bottom="0cm" loext:contextual-spacing="false" fo:line-height="150%" fo:text-align="justify" style:justify-single-word="false"/>
      <style:text-properties style:font-name="Times New Roman"/>
    </style:style>
    <style:style style:name="P26" style:family="paragraph" style:parent-style-name="Text_20_body" style:list-style-name="L9">
      <style:paragraph-properties fo:margin-top="0cm" fo:margin-bottom="0cm" loext:contextual-spacing="false" fo:line-height="150%" fo:text-align="justify" style:justify-single-word="false"/>
      <style:text-properties style:font-name="Times New Roman"/>
    </style:style>
    <style:style style:name="P27" style:family="paragraph" style:parent-style-name="Text_20_body" style:list-style-name="L10">
      <style:paragraph-properties fo:margin-top="0cm" fo:margin-bottom="0cm" loext:contextual-spacing="false" fo:line-height="150%" fo:text-align="justify" style:justify-single-word="false"/>
      <style:text-properties style:font-name="Times New Roman"/>
    </style:style>
    <style:style style:name="P28" style:family="paragraph" style:parent-style-name="Text_20_body" style:list-style-name="L11">
      <style:paragraph-properties fo:margin-top="0cm" fo:margin-bottom="0cm" loext:contextual-spacing="false" fo:line-height="150%" fo:text-align="justify" style:justify-single-word="false"/>
      <style:text-properties style:font-name="Times New Roman"/>
    </style:style>
    <style:style style:name="P29" style:family="paragraph" style:parent-style-name="Text_20_body" style:list-style-name="L12">
      <style:paragraph-properties fo:margin-top="0cm" fo:margin-bottom="0cm" loext:contextual-spacing="false" fo:line-height="150%" fo:text-align="justify" style:justify-single-word="false"/>
      <style:text-properties style:font-name="Times New Roman"/>
    </style:style>
    <style:style style:name="P30" style:family="paragraph" style:parent-style-name="Text_20_body" style:list-style-name="L13">
      <style:paragraph-properties fo:margin-top="0cm" fo:margin-bottom="0cm" loext:contextual-spacing="false" fo:line-height="150%" fo:text-align="justify" style:justify-single-word="false"/>
      <style:text-properties style:font-name="Times New Roman"/>
    </style:style>
    <style:style style:name="P31" style:family="paragraph" style:parent-style-name="Text_20_body" style:list-style-name="L5">
      <style:paragraph-properties fo:margin-top="0cm" fo:margin-bottom="0cm" loext:contextual-spacing="false" fo:line-height="150%"/>
      <style:text-properties style:font-name="Times New Roman"/>
    </style:style>
    <style:style style:name="P32" style:family="paragraph" style:parent-style-name="Text_20_body" style:list-style-name="L8">
      <style:paragraph-properties fo:margin-top="0cm" fo:margin-bottom="0cm" loext:contextual-spacing="false" fo:line-height="150%"/>
      <style:text-properties style:font-name="Times New Roman"/>
    </style:style>
    <style:style style:name="P33" style:family="paragraph" style:parent-style-name="Text_20_body" style:list-style-name="L4">
      <style:paragraph-properties fo:margin-top="0cm" fo:margin-bottom="0cm" loext:contextual-spacing="false" fo:line-height="150%" fo:text-align="justify" style:justify-single-word="false"/>
    </style:style>
    <style:style style:name="P34" style:family="paragraph" style:parent-style-name="Text_20_body" style:list-style-name="L13">
      <style:paragraph-properties fo:margin-top="0cm" fo:margin-bottom="0cm" loext:contextual-spacing="false" fo:line-height="150%" fo:text-align="justify" style:justify-single-word="false"/>
    </style:style>
    <style:style style:name="P35" style:family="paragraph" style:parent-style-name="Text_20_body">
      <style:paragraph-properties fo:margin-top="0cm" fo:margin-bottom="0cm" loext:contextual-spacing="false" fo:line-height="150%" fo:text-align="end" style:justify-single-word="false"/>
    </style:style>
    <style:style style:name="P36" style:family="paragraph" style:parent-style-name="Text_20_body">
      <style:paragraph-properties fo:margin-top="0cm" fo:margin-bottom="0cm" loext:contextual-spacing="false" fo:text-align="justify" style:justify-single-word="false"/>
    </style:style>
    <style:style style:name="P37" style:family="paragraph" style:parent-style-name="Text_20_body" style:list-style-name="L7">
      <style:paragraph-properties fo:margin-top="0cm" fo:margin-bottom="0cm" loext:contextual-spacing="false" style:line-height-at-least="0.64cm" fo:text-align="justify" style:justify-single-word="false"/>
      <style:text-properties fo:color="#00000a" style:font-name="Arial" fo:font-size="10pt"/>
    </style:style>
    <style:style style:name="P38" style:family="paragraph" style:parent-style-name="Text_20_body">
      <style:paragraph-properties fo:margin-top="0cm" fo:margin-bottom="0cm" loext:contextual-spacing="false" fo:text-align="center" style:justify-single-word="false"/>
    </style:style>
    <style:style style:name="P39" style:family="paragraph" style:parent-style-name="Text_20_body">
      <style:paragraph-properties fo:margin-top="0cm" fo:margin-bottom="0cm" loext:contextual-spacing="false" fo:line-height="150%" fo:text-align="end" style:justify-single-word="false"/>
      <style:text-properties fo:color="#000000" style:font-name="Arial" fo:font-size="10pt" fo:font-style="italic"/>
    </style:style>
    <style:style style:name="P40" style:family="paragraph" style:parent-style-name="Text_20_body">
      <style:paragraph-properties fo:margin-top="0cm" fo:margin-bottom="0cm" loext:contextual-spacing="false" fo:text-align="end" style:justify-single-word="false"/>
    </style:style>
    <style:style style:name="P41" style:family="paragraph" style:parent-style-name="Text_20_body">
      <style:paragraph-properties fo:margin-left="1.27cm" fo:margin-right="0cm" fo:margin-top="0cm" fo:margin-bottom="0cm" loext:contextual-spacing="false" fo:line-height="150%" fo:text-align="center" style:justify-single-word="false" fo:text-indent="0cm" style:auto-text-indent="false"/>
      <style:text-properties style:font-name="Times New Roman"/>
    </style:style>
    <style:style style:name="P42" style:family="paragraph" style:parent-style-name="Text_20_body">
      <style:paragraph-properties fo:margin-left="1.3cm" fo:margin-right="0cm" fo:margin-top="0cm" fo:margin-bottom="0cm" loext:contextual-spacing="false" fo:line-height="150%" fo:text-align="justify" style:justify-single-word="false" fo:text-indent="0cm" style:auto-text-indent="false"/>
      <style:text-properties style:font-name="Times New Roman"/>
    </style:style>
    <style:style style:name="P43" style:family="paragraph" style:parent-style-name="Text_20_body" style:list-style-name="L12">
      <style:paragraph-properties fo:margin-top="0.18cm" fo:margin-bottom="0.42cm" loext:contextual-spacing="false" fo:line-height="150%" fo:text-align="justify" style:justify-single-word="false"/>
      <style:text-properties style:font-name="Times New Roman"/>
    </style:style>
    <style:style style:name="P44" style:family="paragraph" style:parent-style-name="Text_20_body" style:list-style-name="L12">
      <style:paragraph-properties fo:margin-top="0.18cm" fo:margin-bottom="0.42cm" loext:contextual-spacing="false" fo:line-height="150%" fo:text-align="justify" style:justify-single-word="false"/>
      <style:text-properties style:font-name="Calibri" fo:font-size="11pt"/>
    </style:style>
    <style:style style:name="P45" style:family="paragraph" style:parent-style-name="Text_20_body">
      <style:paragraph-properties fo:margin-left="1.36cm" fo:margin-right="0cm" fo:margin-top="0cm" fo:margin-bottom="0cm" loext:contextual-spacing="false" fo:line-height="150%" fo:text-align="justify" style:justify-single-word="false" fo:text-indent="0cm" style:auto-text-indent="false"/>
      <style:text-properties style:font-name="Arial" fo:font-size="10pt"/>
    </style:style>
    <style:style style:name="T1" style:family="text">
      <style:text-properties style:font-name="Arial" fo:font-size="10pt"/>
    </style:style>
    <style:style style:name="T2" style:family="text">
      <style:text-properties style:font-name="Arial" fo:font-size="10pt" fo:font-weight="bold"/>
    </style:style>
    <style:style style:name="T3" style:family="text">
      <style:text-properties style:font-name="Arial" fo:font-size="10pt" fo:font-weight="normal"/>
    </style:style>
    <style:style style:name="T4" style:family="text">
      <style:text-properties fo:color="#000000"/>
    </style:style>
    <style:style style:name="T5" style:family="text">
      <style:text-properties fo:color="#000000" style:font-name="Arial" fo:font-size="10pt"/>
    </style:style>
    <style:style style:name="T6" style:family="text">
      <style:text-properties fo:color="#000000" style:font-name="Arial" fo:font-size="10pt" fo:font-weight="normal"/>
    </style:style>
    <style:style style:name="T7" style:family="text">
      <style:text-properties fo:color="#000000" style:font-name="Arial" fo:font-size="10pt" fo:font-weight="bold"/>
    </style:style>
    <style:style style:name="T8" style:family="text">
      <style:text-properties fo:color="#000000" style:font-name="Arial" fo:font-size="10pt" fo:font-style="italic"/>
    </style:style>
    <style:style style:name="T9" style:family="text">
      <style:text-properties fo:color="#000000" style:font-name="Times New Roman"/>
    </style:style>
    <style:style style:name="T10" style:family="text">
      <style:text-properties fo:color="#000000" style:text-position="33% 80%" style:font-name="Arial" fo:font-size="10pt"/>
    </style:style>
    <style:style style:name="T11" style:family="text">
      <style:text-properties fo:color="#000000" style:font-name="Calibri" fo:font-size="11pt"/>
    </style:style>
    <style:style style:name="T12" style:family="text">
      <style:text-properties fo:color="#000000" style:font-name="Calibri" fo:font-size="11pt" fo:font-weight="bold"/>
    </style:style>
    <style:style style:name="T13" style:family="text">
      <style:text-properties fo:color="#6666ff" style:font-name="Arial" fo:font-size="10pt" fo:font-weight="bold"/>
    </style:style>
    <style:style style:name="T14" style:family="text">
      <style:text-properties fo:color="#6666ff" style:font-name="Arial" fo:font-size="10pt" fo:font-weight="normal"/>
    </style:style>
    <style:style style:name="T15" style:family="text">
      <style:text-properties fo:color="#ff0000"/>
    </style:style>
    <style:style style:name="T16" style:family="text">
      <style:text-properties fo:color="#ff0000" style:font-name="Times New Roman"/>
    </style:style>
    <style:style style:name="T17" style:family="text">
      <style:text-properties fo:color="#0563c1" style:font-name="Arial" fo:font-size="10pt" style:text-underline-style="solid" style:text-underline-width="auto" style:text-underline-color="font-color"/>
    </style:style>
    <style:style style:name="T18" style:family="text">
      <style:text-properties style:font-name="Times New Roman"/>
    </style:style>
    <style:style style:name="T19" style:family="text">
      <style:text-properties fo:color="#800000"/>
    </style:style>
    <style:style style:name="T20" style:family="text">
      <style:text-properties fo:color="#00000a" style:font-name="Arial" fo:font-size="10pt"/>
    </style:style>
    <style:style style:name="T21" style:family="text">
      <style:text-properties fo:color="#00000a" style:font-name="Arial" fo:font-size="10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awarcie umowy pomiędzy </text:span><text:span text:style-name="T2">Kupującym</text:span> <text:span text:style-name="T1">a </text:span><text:span text:style-name="T2">Sprzedającym</text:span> <text:span text:style-name="T1">może nastąpić na dwa sposoby.</text:span></text:p>
      <text:p text:style-name="P1"><text:span text:style-name="T2">Kupujący</text:span> <text:span text:style-name="T1">ma prawo przed złożeniem zamówienia do negocjacji wszelkich zapisów umowy ze </text:span><text:span text:style-name="T2">Sprzedającym</text:span><text:span text:style-name="T1">, w tym również zmieniających zapisy poniższego regulaminu. Negocjacje, te powinny być prowadzone w formie pisemnej i kierowane na adres </text:span><text:span text:style-name="T2">Sprzedającego</text:span> <text:span text:style-name="T1">(</text:span><text:span text:style-name="T6">Aladyn aleje Solidarności 46, 61-696 Poznań</text:span><text:span text:style-name="T1">).</text:span></text:p>
      <text:p text:style-name="P1"><text:span text:style-name="T1">W przypadku zrezygnowania przez </text:span><text:span text:style-name="T2">Kupującego</text:span> <text:span text:style-name="T1">z możliwości zawarcia umowy na drodze indywidualnych negocjacji zastosowanie ma poniższy regulamin i stosowne przepisy prawa. </text:span></text:p>
      <text:p text:style-name="Text_20_body"/>
      <text:p text:style-name="P6">REGULAMIN</text:p>
      <text:p text:style-name="P6">§1 Definicje</text:p>
      <text:list xml:id="list2746805188" text:style-name="L1">
        <text:list-item>
          <text:p text:style-name="P14">Administrator Danych Osobowych:</text:p>
        </text:list-item>
      </text:list>
      <text:p text:style-name="P41"><text:span text:style-name="T7">Aladyn</text:span><text:line-break/><text:span text:style-name="T7">aleje Solidarności 46</text:span><text:line-break/><text:span text:style-name="T7">61-696 Poznań</text:span><text:line-break/><text:span text:style-name="T7">NIP: 7811827777, REGON: 300964668</text:span></text:p>
      <text:list xml:id="list1947799765" text:style-name="L2">
        <text:list-item>
          <text:p text:style-name="P20"><text:span text:style-name="T2">Adres pocztowy</text:span> <text:span text:style-name="T1">- imię i nazwisko lub nazwa instytucji, położenie w miejscowości (w przypadku miejscowości podzielonej na ulice: ulica, numer budynku, numer mieszkania lub lokalu; w przypadku miejscowości niepodzielonej na ulice: nazwa miejscowości i numer nieruchomości), kod pocztowy oraz miejscowość.</text:span></text:p>
        </text:list-item>
        <text:list-item>
          <text:p text:style-name="P7">Adres reklamacyjny:</text:p>
        </text:list-item>
      </text:list>
      <text:p text:style-name="P10">Aladyn </text:p>
      <text:p text:style-name="P10">aleje Solidarności 46, </text:p>
      <text:p text:style-name="P10">61-696 Poznań</text:p>
      <text:list xml:id="list1490175829" text:style-name="L3">
        <text:list-item>
          <text:p text:style-name="P21"><text:span text:style-name="T2">Cennik dostaw </text:span>– <text:span text:style-name="T1">znajdujące się pod adresem </text:span><text:span text:style-name="T13">123lampy.pl/koszty-dostawy-pm-16.html</text:span> <text:span text:style-name="T1">zestawienie dostępnych rodzajów dostawy i ich kosztów.</text:span></text:p>
        </text:list-item>
        <text:list-item>
          <text:p text:style-name="P8">Dane kontaktowe:</text:p>
        </text:list-item>
      </text:list>
      <text:p text:style-name="P10">Aladyn</text:p>
      <text:p text:style-name="P10">aleje Solidarności 46, </text:p>
      <text:p text:style-name="P5"><text:span text:style-name="T6">61-696 Poznań</text:span><text:line-break/><text:span text:style-name="T6">e-mail: sklep@123lampy.pl</text:span><text:line-break/><text:span text:style-name="T6">telefon: 502 542 820</text:span></text:p>
      <text:list xml:id="list491022531" text:style-name="L4">
        <text:list-item>
          <text:p text:style-name="P2"><text:span text:style-name="T7">Dane osobowe</text:span><text:span text:style-name="T4"> </text:span><text:span text:style-name="T7">- </text:span><text:span text:style-name="T6">wszelkie informacje dotyczące zidentyfikowanej lub możliwej do zidentyfikowania osoby fizycznej. Informacji nie uważa się za umożliwiającą określenie tożsamości osoby, jeżeli wymagałoby to nadmiernych kosztów, czasu lub działań.</text:span></text:p>
        </text:list-item>
        <text:list-item>
          <text:p text:style-name="P2"><text:soft-page-break/><text:span text:style-name="T7">Dane wrażliwe</text:span><text:span text:style-name="T4"> –</text:span><text:span text:style-name="T15"> </text:span><text:span text:style-name="T6">są to dane osobowe zawierające informacje o pochodzeniu rasowym lub etnicznym, poglądach politycznych, przekonaniach religijnych lub filozoficznych, przynależności wyznaniowej, partyjnej lub związkowej, jak również dane o stanie zdrowia, kodzie genetycznym, nałogach, życiu seksualnym, skazaniach, orzeczeniach o ukaraniu i mandatach karnych, a także innych orzeczeń wydanych w postępowaniu sądowym lub administracyjnym.</text:span></text:p>
        </text:list-item>
        <text:list-item>
          <text:p text:style-name="P2"><text:span text:style-name="T2">Dostawa –</text:span> <text:span text:style-name="T1">rodzaj usługi przewozowej wraz z określeniem przewoźnika i kosztu wymieniona w </text:span><text:span text:style-name="T2">cenniku dostaw</text:span> <text:span text:style-name="T1">znajdującym pod adresem </text:span><text:span text:style-name="T13">123lampy.pl/koszty-dostawy-pm-16.html</text:span></text:p>
        </text:list-item>
        <text:list-item>
          <text:p text:style-name="P22"><text:span text:style-name="T2">Dowód zakupu –</text:span> <text:span text:style-name="T1">faktura, rachunek lub paragon wystawione zgodnie z Ustawą o podatku od towarów i usług z dnia 11 marca 2004 roku z późniejszymi zmianami i innymi stosownymi przepisami prawa.</text:span></text:p>
        </text:list-item>
        <text:list-item>
          <text:p text:style-name="P22"><text:span text:style-name="T2">Karta produktu</text:span> – <text:span text:style-name="T1">pojedyncza podstrona </text:span><text:span text:style-name="T2">sklepu</text:span> <text:span text:style-name="T1">zawierająca informacje o pojedynczym </text:span><text:span text:style-name="T2">produkcie</text:span><text:span text:style-name="T1">.</text:span></text:p>
        </text:list-item>
        <text:list-item>
          <text:p text:style-name="P22"><text:span text:style-name="T2">Klient </text:span>– <text:span text:style-name="T1">pełnoletnia osoba fizyczna posiadająca pełną zdolność do czynności prawnych, osoba prawna lub jednostka organizacyjna nie posiadająca osobowości prawnej a posiadająca zdolność do czynności prawnych, dokonująca u </text:span><text:span text:style-name="T2">Sprzedającego</text:span> <text:span text:style-name="T1">zakupu związanego bezpośrednio z jej działalnością gospodarczą lub zawodową.</text:span></text:p>
        </text:list-item>
        <text:list-item>
          <text:p text:style-name="P22"><text:span text:style-name="T2">Kodeks cywilny</text:span> – <text:span text:style-name="T1">ustawa kodeks cywilny z dnia 23 kwietnia 1964 roku z późniejszymi zmianami.</text:span></text:p>
        </text:list-item>
        <text:list-item>
          <text:p text:style-name="P22"><text:span text:style-name="T2">Kodeks dobrych praktyk</text:span> – <text:span text:style-name="T1">zbiór zasad postępowania, a w szczególności norm etycznych i zawodowych, o których mowa w art 2 pkt. 5 Ustawy o przeciwdziałaniu nieuczciwym praktykom rynkowym z dnia 23 sierpnia 2007 roku z późniejszymi zmianami.</text:span></text:p>
        </text:list-item>
        <text:list-item>
          <text:p text:style-name="P22"><text:span text:style-name="T2">Konsument</text:span> – <text:span text:style-name="T1">pełnoletnia osoba fizyczna posiadająca pełną zdolność do czynności prawnych, dokonująca u </text:span><text:span text:style-name="T2">Sprzedającego</text:span> <text:span text:style-name="T1">zakupu niezwiązanego bezpośrednio z jej działalnością gospodarczą lub zawodową.</text:span></text:p>
        </text:list-item>
        <text:list-item>
          <text:p text:style-name="P22"><text:span text:style-name="T2">Koszyk </text:span>– <text:span text:style-name="T1">lista produktów sporządzona z oferowanych w </text:span><text:span text:style-name="T2">sklepie</text:span> <text:span text:style-name="T2">produktów </text:span><text:span text:style-name="T1">na podstawie wyborów </text:span><text:span text:style-name="T2">Kupującego</text:span><text:span text:style-name="T1">.</text:span></text:p>
        </text:list-item>
        <text:list-item>
          <text:p text:style-name="P22"><text:span text:style-name="T2">Kupujący</text:span> – <text:span text:style-name="T1">zarówno </text:span><text:span text:style-name="T2">Konsument</text:span><text:span text:style-name="T1">, jak i </text:span><text:span text:style-name="T2">Klient</text:span><text:span text:style-name="T1">.</text:span></text:p>
        </text:list-item>
        <text:list-item>
          <text:p text:style-name="P22"><text:span text:style-name="T2">Miejsce wydania rzeczy</text:span> – <text:span text:style-name="T2">adres pocztowy</text:span> <text:span text:style-name="T1">lub </text:span><text:span text:style-name="T2">punkt odbioru</text:span> <text:span text:style-name="T1">wskazane w </text:span><text:span text:style-name="T2">zamówieniu </text:span><text:span text:style-name="T1">przez </text:span><text:span text:style-name="T2">Kupującego</text:span><text:span text:style-name="T1">.</text:span></text:p>
        </text:list-item>
        <text:list-item>
          <text:p text:style-name="P22"><text:span text:style-name="T2">Moment wydania rzeczy </text:span>– <text:span text:style-name="T1">moment, w którym </text:span><text:span text:style-name="T2">Kupujący</text:span> <text:span text:style-name="T1">lub wskazana przez niego do odbioru osoba trzecia obejmie rzecz w posiadanie.</text:span></text:p>
        </text:list-item>
        <text:list-item>
          <text:p text:style-name="P33"><text:span text:style-name="T7">Platforma internetowa ODR </text:span><text:span text:style-name="T9">– </text:span><text:span text:style-name="T5">unijny serwis internetowy działający na podstawie Rozporządzenia Parlamentu Europejskiego i Rady (UE) nr 524/2013 z dnia 21 maja 2013 r. w sprawie internetowego systemu rozstrzygania sporów konsumenckich oraz zmiany rozporządzenia (WE) nr 2006/2004 i dyrektywy 2009/22/WE i dostępny pod adresem</text:span><text:span text:style-name="T16"> </text:span><text:a xlink:type="simple" xlink:href="https://webgate.ec.europa.eu/odr" text:style-name="Internet_20_link" text:visited-style-name="Visited_20_Internet_20_Link"><text:span text:style-name="T17">https://webgate.ec.europa.eu/odr</text:span></text:a><text:span text:style-name="T16"> </text:span></text:p>
        </text:list-item>
        <text:list-item>
          <text:p text:style-name="P22"><text:span text:style-name="T2">Płatność</text:span> – <text:span text:style-name="T1">metoda dokonania zapłaty za </text:span><text:span text:style-name="T2">przedmiot umowy</text:span> <text:span text:style-name="T1">i </text:span><text:span text:style-name="T2">dostawę</text:span> <text:span text:style-name="T1">wymieniona pod adresem </text:span><text:span text:style-name="T13">123lampy.pl/platnosci-pm-19.html</text:span></text:p>
        </text:list-item>
        <text:list-item>
          <text:p text:style-name="P2"><text:span text:style-name="T7">Podmiot uprawniony</text:span><text:span text:style-name="T4"> – </text:span><text:span text:style-name="T5">podmiot uprawniony do pozasądowego rozwiązywania sporów konsumenckich w rozumieniu ustawy o pozasądowym rozwiązywaniu sporów konsumenckich z dnia 23 września 2016 roku z późniejszymi zmianami.</text:span></text:p>
        </text:list-item>
        <text:list-item>
          <text:p text:style-name="P22"><text:soft-page-break/><text:span text:style-name="T7">Polityka prywatności - z</text:span><text:span text:style-name="T6">asady przetwarzania przez Administratora Danych Osobowych danych osobowych Kupujących, prawa Kupujących i obowiązki Administratora Danych, która znajduje się pod adresem: </text:span><text:span text:style-name="T14">123lampy.pl/</text:span><text:span text:style-name="T13">polityka-prywatnosci-pm-17.html</text:span></text:p>
        </text:list-item>
        <text:list-item>
          <text:p text:style-name="P2"><text:span text:style-name="T2">Prawo konsumenckie </text:span>– <text:span text:style-name="T1">ustawa o prawach konsumenta z dnia 30 maja 2014 roku.</text:span></text:p>
        </text:list-item>
        <text:list-item>
          <text:p text:style-name="P2"><text:span text:style-name="T2">Produkt –</text:span> <text:span text:style-name="T1">minimalna i niepodzielna ilość </text:span><text:span text:style-name="T2">rzeczy</text:span><text:span text:style-name="T1">, która może być przedmiotem </text:span><text:span text:style-name="T2">zamówienia</text:span><text:span text:style-name="T1">, a która podana jest w </text:span><text:span text:style-name="T2">sklepie Sprzedającego</text:span> <text:span text:style-name="T1">jako jednostka miary przy określeniu jego ceny (cena/jednostka).</text:span></text:p>
        </text:list-item>
        <text:list-item>
          <text:p text:style-name="P2"><text:span text:style-name="T2">Przedmiot umowy </text:span>– <text:span text:style-name="T1">produkty i dostawa będące przedmiotem </text:span><text:span text:style-name="T2">umowy.</text:span></text:p>
        </text:list-item>
        <text:list-item>
          <text:p text:style-name="P2"><text:span text:style-name="T2">Przedmiot świadczenia</text:span> – <text:span text:style-name="T2">przedmiot umowy.</text:span></text:p>
        </text:list-item>
        <text:list-item>
          <text:p text:style-name="P22"><text:span text:style-name="T2">Punkt odbioru</text:span> – <text:span text:style-name="T1">miejsce wydania rzeczy nie będące adresem pocztowym, wymienione w zestawieniu udostępnionym przez </text:span><text:span text:style-name="T2">Sprzedającego</text:span> <text:span text:style-name="T1">w </text:span><text:span text:style-name="T2">sklepie</text:span><text:span text:style-name="T1">.</text:span></text:p>
        </text:list-item>
        <text:list-item>
          <text:p text:style-name="P2"><text:span text:style-name="T7">Rejestr UOKiK ­– </text:span><text:span text:style-name="T5">rejestr </text:span><text:span text:style-name="T7">podmiotów uprawnionych</text:span><text:span text:style-name="T4"> </text:span><text:span text:style-name="T5">prowadzony przez Urząd Ochrony Konkurencji i Konsumentów na podstawie ustawy o pozasądowym rozwiązywaniu sporów konsumenckich z dnia 23 września 2016 roku z późniejszymi zmianami i dostępny pod adresem: https://uokik.gov.pl/rejestr_podmiot_uprawnionych.php</text:span></text:p>
        </text:list-item>
        <text:list-item>
          <text:p text:style-name="P22"><text:span text:style-name="T7">RODO</text:span><text:span text:style-name="T4"> </text:span><text:span text:style-name="T6">- Rozporządzenie Parlamentu Europejskiego i Rady (UE) 2016/679 z dnia 27 kwietnia 2016 r. w sprawie ochrony osób fizycznych w związku z przetwarzaniem danych osobowych i w sprawie swobodnego przepływu takich danych oraz uchylenia dyrektywy 95/46/WE</text:span></text:p>
        </text:list-item>
        <text:list-item>
          <text:p text:style-name="P22"><text:span text:style-name="T2">Rzecz –</text:span> <text:span text:style-name="T1">rzecz ruchoma mogąca być lub będąca przedmiotem </text:span><text:span text:style-name="T2">umowy</text:span><text:span text:style-name="T1">.</text:span></text:p>
        </text:list-item>
        <text:list-item>
          <text:p text:style-name="P2"><text:span text:style-name="T2">Sklep </text:span>– <text:span text:style-name="T1">serwis internetowy dostępny pod adresem </text:span><text:span text:style-name="T13">123lampy.pl</text:span><text:span text:style-name="T1">, za pośrednictwem, którego </text:span><text:span text:style-name="T2">Kupujący</text:span> <text:span text:style-name="T1">może złożyć </text:span><text:span text:style-name="T2">zamówienie</text:span><text:span text:style-name="T1">.</text:span></text:p>
        </text:list-item>
        <text:list-item>
          <text:p text:style-name="P9">Sprzedający: </text:p>
        </text:list-item>
      </text:list>
      <text:p text:style-name="P11"><text:span text:style-name="T7">Aladyn Sławomir Michalski i Wspólnicy Sp. Jawna<text:line-break/>aleje Solidarności 46<text:line-break/>61-696 Poznań</text:span><text:span text:style-name="T18"><text:line-break/></text:span><text:span text:style-name="T7">NIP: 7811827777, REGON: 300964668 </text:span><text:span text:style-name="T18"><text:line-break/></text:span><text:span text:style-name="T7">zarejestrowany i widoczny w ewidencji KRS pod numerem: 0000315618</text:span><text:span text:style-name="T18"><text:line-break/></text:span><text:span text:style-name="T7">KONTO BANKOWE:</text:span><text:span text:style-name="T9"> </text:span><text:span text:style-name="T7">22 19401076 3201 7027 0000 0000</text:span><text:line-break/></text:p>
      <text:list xml:id="list2832754175" text:style-name="L5">
        <text:list-item>
          <text:p text:style-name="P3"><text:span text:style-name="T2">System</text:span> – <text:span text:style-name="T1">zespół współpracujących ze sobą urządzeń informatycznych i oprogramowania, zapewniający przetwarzanie i przechowywanie, a także wysyłanie i odbieranie danych poprzez sieci telekomunikacyjne za pomocą właściwego dla danego rodzaju sieci urządzenia końcowego, potocznie określany Internetem.</text:span></text:p>
        </text:list-item>
        <text:list-item>
          <text:p text:style-name="P23"><text:span text:style-name="T2">Termin realizacji</text:span> – <text:span text:style-name="T1">podana na </text:span><text:span text:style-name="T2">karcie produktu</text:span> <text:span text:style-name="T1">liczba godzin lub dni roboczych.</text:span></text:p>
        </text:list-item>
        <text:list-item>
          <text:p text:style-name="P23"><text:soft-page-break/><text:span text:style-name="T2">Umowa </text:span>– <text:span text:style-name="T1">umowa zawierana poza lokalem przedsiębiorcy lub na odległość w rozumieniu Ustawy o prawach konsumenta z dnia 30 maja 2014 roku w przypadku </text:span><text:span text:style-name="T2">Konsumentów</text:span> <text:span text:style-name="T1">i umowa sprzedaży w rozumieniu art. 535 Ustawy kodeks cywilny z dnia 23 kwietnia 1964 roku w przypadku </text:span><text:span text:style-name="T2">Kupujących</text:span><text:span text:style-name="T1">.</text:span></text:p>
        </text:list-item>
        <text:list-item>
          <text:p text:style-name="P23"><text:span text:style-name="T2">Wada </text:span>– <text:span text:style-name="T1">zarówno </text:span><text:span text:style-name="T2">wada fizyczna</text:span><text:span text:style-name="T1">, jak i </text:span><text:span text:style-name="T2">wada prawna.</text:span></text:p>
        </text:list-item>
        <text:list-item>
          <text:p text:style-name="P23"><text:span text:style-name="T2">Wada fizyczna</text:span> –<text:span text:style-name="T19"> </text:span><text:span text:style-name="T1">niezgodność rzeczy sprzedanej z umową, a w szczególności jeśli rzecz:</text:span></text:p>
          <text:list>
            <text:list-item>
              <text:p text:style-name="P16">nie ma ona właściwości, które rzecz tego rodzaju powinna mieć ze względu na cel w umowie oznaczony albo wynikający z okoliczności lub przeznaczenia;</text:p>
            </text:list-item>
            <text:list-item>
              <text:p text:style-name="P31"><text:span text:style-name="T1">nie ma właściwości, o których istnieniu </text:span><text:span text:style-name="T2">Sprzedający</text:span> <text:span text:style-name="T1">zapewnił </text:span><text:span text:style-name="T2">Konsumenta</text:span><text:span text:style-name="T1">,</text:span></text:p>
            </text:list-item>
            <text:list-item>
              <text:p text:style-name="P31"><text:span text:style-name="T1">nie nadaje się do celu, o którym </text:span><text:span text:style-name="T2">Konsument</text:span> <text:span text:style-name="T1">poinformował </text:span><text:span text:style-name="T2">Sprzedającego</text:span> <text:span text:style-name="T1">przy zawarciu umowy, a </text:span><text:span text:style-name="T2">Sprzedający</text:span> <text:span text:style-name="T1">nie zgłosił zastrzeżenia co do takiego jej przeznaczenia;</text:span></text:p>
            </text:list-item>
            <text:list-item>
              <text:p text:style-name="P31"><text:span text:style-name="T1">została </text:span><text:span text:style-name="T2">Konsumentowi </text:span><text:span text:style-name="T1">wydana w stanie niezupełnym;</text:span></text:p>
            </text:list-item>
            <text:list-item>
              <text:p text:style-name="P31"><text:span text:style-name="T1">w razie nieprawidłowego jej zamontowania i uruchomienia, jeżeli czynności te zostały wykonane przez </text:span><text:span text:style-name="T2">Sprzedającego</text:span> <text:span text:style-name="T1">lub osobę trzecią, za którą </text:span><text:span text:style-name="T2">Sprzedający</text:span> <text:span text:style-name="T1">ponosi odpowiedzialność, albo przez </text:span><text:span text:style-name="T2">Konsumenta</text:span><text:span text:style-name="T1">, który postąpił według instrukcji otrzymanej od </text:span><text:span text:style-name="T2">Sprzedającego</text:span><text:span text:style-name="T1">;</text:span></text:p>
            </text:list-item>
            <text:list-item>
              <text:p text:style-name="P31"><text:span text:style-name="T1">nie ma ona właściwości, o której zapewniał producent lub jego przedstawiciel lub osoba, która wprowadza rzecz do obrotu w zakresie swojej działalności gospodarczej oraz osoba, która przez umieszczenie na rzeczy sprzedanej swojej nazwy, znaku towarowego lub innego oznaczenia odróżniającego przedstawia się jako producent, chyba że </text:span><text:span text:style-name="T2">Sprzedający </text:span><text:span text:style-name="T1">zapewnień tych nie znał ani, oceniając rozsądnie, nie mógł znać albo nie mogły one mieć wpływu na decyzję </text:span><text:span text:style-name="T2">Konsumenta</text:span> <text:span text:style-name="T1">o zawarciu </text:span><text:span text:style-name="T2">umowy</text:span><text:span text:style-name="T1">, albo gdy ich treść została sprostowana przed zawarciem </text:span><text:span text:style-name="T2">umowy.</text:span></text:p>
            </text:list-item>
          </text:list>
        </text:list-item>
        <text:list-item>
          <text:p text:style-name="P23"><text:span text:style-name="T2">Wada prawna</text:span> – <text:span text:style-name="T1">sytuacja, kiedy rzecz sprzedana stanowi własność osoby trzeciej albo jest obciążona prawem osoby trzeciej, a także jeżeli ograniczenie w korzystaniu lub rozporządzaniu rzeczą wynika z decyzji lub orzeczenia właściwego organu.</text:span></text:p>
        </text:list-item>
        <text:list-item>
          <text:p text:style-name="P23"><text:span text:style-name="T2">Zamówienie</text:span> – <text:span text:style-name="T1">oświadczenie woli </text:span><text:span text:style-name="T2">Kupującego </text:span><text:span text:style-name="T1">złożone za pośrednictwem </text:span><text:span text:style-name="T2">sklepu </text:span><text:span text:style-name="T1">określające jednoznacznie: rodzaj i ilość </text:span><text:span text:style-name="T2">produktów</text:span><text:span text:style-name="T1">; rodzaj </text:span><text:span text:style-name="T2">dostawy</text:span><text:span text:style-name="T1">; rodzaj</text:span> <text:span text:style-name="T2">płatności</text:span><text:span text:style-name="T1">; </text:span><text:span text:style-name="T2">miejsce wydania rzeczy</text:span><text:span text:style-name="T1">, dane </text:span><text:span text:style-name="T2">Kupującego</text:span> <text:span text:style-name="T1">a zmierzające bezpośrednio do zawarcia </text:span><text:span text:style-name="T2">umowy </text:span><text:span text:style-name="T1">pomiędzy </text:span><text:span text:style-name="T2">Kupującym</text:span> <text:span text:style-name="T1">a </text:span><text:span text:style-name="T2">Sprzedającym</text:span><text:span text:style-name="T1">.</text:span></text:p>
        </text:list-item>
      </text:list>
      <text:p text:style-name="P36"/>
      <text:p text:style-name="P11"><text:span text:style-name="T2">§2 Warunki ogólne</text:span><text:line-break/></text:p>
      <text:list xml:id="list187246965" text:style-name="L6">
        <text:list-item>
          <text:p text:style-name="P4"><text:span text:style-name="T2">Umowa</text:span> <text:span text:style-name="T1">zawierana jest w języku polskim, zgodnie z polskim prawem i niniejszym regulaminem.</text:span></text:p>
        </text:list-item>
        <text:list-item>
          <text:p text:style-name="P4"><text:span text:style-name="T2">Miejsce wydania rzeczy </text:span><text:span text:style-name="T1">musi znajdować się na terytorium </text:span><text:span text:style-name="T7">Rzeczpospolitej Polskiej</text:span><text:span text:style-name="T5">.</text:span></text:p>
        </text:list-item>
        <text:list-item>
          <text:p text:style-name="P24"><text:span text:style-name="T2">Sprzedający </text:span><text:span text:style-name="T1">jest zobowiązany i zobowiązuje się świadczyć usługi i dostarczać rzeczy wolne od </text:span><text:span text:style-name="T2">wad</text:span><text:span text:style-name="T1">.</text:span></text:p>
        </text:list-item>
        <text:list-item>
          <text:p text:style-name="P24"><text:soft-page-break/><text:span text:style-name="T1">Wszystkie ceny podawane przez </text:span><text:span text:style-name="T2">Sprzedającego</text:span> <text:span text:style-name="T1">wyrażone są̨ w polskiej walucie i są̨ cenami brutto (zawierają̨ podatek VAT). Ceny </text:span><text:span text:style-name="T2">produktów </text:span><text:span text:style-name="T1">nie zawierają kosztu </text:span><text:span text:style-name="T2">dostawy</text:span><text:span text:style-name="T1">, który określony jest w </text:span><text:span text:style-name="T2">cenniku dostaw</text:span><text:span text:style-name="T1">.</text:span></text:p>
        </text:list-item>
        <text:list-item>
          <text:p text:style-name="P4"><text:span text:style-name="T3">Wszelkie terminy liczone są zgodnie z art. 111</text:span> <text:span text:style-name="T2">Kodeksu cywilnego</text:span><text:span text:style-name="T3">, czyli t</text:span><text:span text:style-name="T1">ermin oznaczony w dniach kończy się z upływem ostatniego dnia, a </text:span><text:span text:style-name="T3">j</text:span><text:span text:style-name="T1">eżeli początkiem terminu oznaczonego w dniach jest pewne zdarzenie, nie uwzględnia się przy obliczaniu terminu dnia, w którym to zdarzenie nastąpiło.</text:span></text:p>
        </text:list-item>
        <text:list-item>
          <text:p text:style-name="P4"><text:span text:style-name="T1">Potwierdzenie, udostępnienie, utrwalenie, zabezpieczenie wszelkich istotnych postanowień </text:span><text:span text:style-name="T2">umowy</text:span> <text:span text:style-name="T1">w celu uzyskania dostępu do tych informacji w przyszłości następuje w postaci:</text:span></text:p>
          <text:list>
            <text:list-item>
              <text:p text:style-name="P24"><text:span text:style-name="T1">potwierdzenia </text:span><text:span text:style-name="T2">zamówienia</text:span> <text:span text:style-name="T1">poprzez wysłanie na wskazany adres e-mail: zamówienia, faktury pro forma, informacji o prawie odstąpienia od umowy, niniejszego regulaminu w wersji .pdf, wzoru formularza odstąpienia od umowy w wersji .pdf, linków do samodzielnego pobrania regulaminu i wzorca odstąpienia od umowy;</text:span></text:p>
            </text:list-item>
            <text:list-item>
              <text:p text:style-name="P24"><text:span text:style-name="T1">dołączenia do zrealizowanego </text:span><text:span text:style-name="T2">zamówienia</text:span><text:span text:style-name="T1">, wysłanego do wskazanego </text:span><text:span text:style-name="T2">miejsca wydania rzeczy </text:span><text:span text:style-name="T1">wydrukowanych: </text:span><text:span text:style-name="T2">dowodu zakupu</text:span><text:span text:style-name="T1">, informacji o prawie odstąpienia od umowy, niniejszego regulaminu, wzoru formularza odstąpienia od umowy.</text:span></text:p>
            </text:list-item>
          </text:list>
        </text:list-item>
        <text:list-item>
          <text:p text:style-name="P24"><text:span text:style-name="T2">Sprzedający</text:span> <text:span text:style-name="T1">informuje o znanych mu gwarancjach udzielonych przez osoby trzecie dla </text:span><text:span text:style-name="T2">produktów </text:span><text:span text:style-name="T1">znajdujących się w </text:span><text:span text:style-name="T2">sklepie</text:span><text:span text:style-name="T1">.</text:span></text:p>
        </text:list-item>
        <text:list-item>
          <text:p text:style-name="P24"><text:span text:style-name="T2">Sprzedający</text:span> <text:span text:style-name="T1">nie pobiera żadnych opłat za komunikację z nim z wykorzystaniem środków porozumiewania na odległość, a </text:span><text:span text:style-name="T2">Kupujący</text:span> <text:span text:style-name="T1">poniesie jej koszty w wysokości wynikającej z umowy jaką zawarł z osobą trzecią świadczącą na jego rzecz określoną usługę umożliwiającą porozumiewanie na odległość.</text:span></text:p>
        </text:list-item>
        <text:list-item>
          <text:p text:style-name="P24"><text:span text:style-name="T2">Sprzedający</text:span> <text:span text:style-name="T1">zapewnia </text:span><text:span text:style-name="T2">Kupującemu</text:span> <text:span text:style-name="T1">korzystającemu z </text:span><text:span text:style-name="T2">systemu</text:span> <text:span text:style-name="T1">poprawność́ działania </text:span><text:span text:style-name="T2">sklepu</text:span> <text:span text:style-name="T1">w następujących przeglądarkach: IE wersja 7 lub nowsza, FireFox wersja 3 lub nowsza, Opera wersja 9 lub nowsza, Chrome wersja 10 lub nowsza, Safari z zainstalowanymi najnowszymi wersjami JAVA i FLASH, na ekranach o rozdzielczości poziomej powyżej 1024 px. Używanie oprogramowania firm trzecich mających wpływ na funkcjonowanie i funkcjonalność́ przeglądarek: Internet Explorer, FireFox, Opera, Chrome, Safari może mieć́ wpływ na poprawne wyświetlanie sklepu, dlatego w celu uzyskania pełnej funkcjonalności sklepu </text:span><text:span text:style-name="T13">123lampy.pl</text:span> <text:span text:style-name="T1">należy je wszystkie wyłączyć́. </text:span></text:p>
        </text:list-item>
        <text:list-item>
          <text:p text:style-name="P4"><text:span text:style-name="T2">Kupujący</text:span> <text:span text:style-name="T1">może skorzystać z opcji zapamiętania jego danych przez </text:span><text:span text:style-name="T2">sklep</text:span> <text:span text:style-name="T1">w celu ułatwienia procesu składania kolejnego </text:span><text:span text:style-name="T2">zamówienia</text:span><text:span text:style-name="T1">. W tym celu </text:span><text:span text:style-name="T2">Kupujący</text:span> <text:span text:style-name="T1">powinien podać login i hasło, niezbędne do uzyskania dostępu do swojego konta. Login i hasło są ciągiem znaków ustalanych przez </text:span><text:span text:style-name="T2">Kupującego</text:span><text:span text:style-name="T1">, który ma obowiązek zachowania ich w tajemnicy i chronienia przed niepowołanym dostępem osób trzecich. </text:span><text:span text:style-name="T2">Kupujący </text:span><text:span text:style-name="T1">ma w każdej chwili możliwość́ wglądu, poprawiania, aktualizacji danych oraz usuwania konta w </text:span><text:span text:style-name="T2">sklepie</text:span><text:span text:style-name="T1">.</text:span></text:p>
        </text:list-item>
        <text:list-item>
          <text:p text:style-name="P24"><text:span text:style-name="T2">Sprzedający </text:span><text:span text:style-name="T1">stosuje się do </text:span><text:span text:style-name="T2">kodeksu dobrych praktyk</text:span><text:span text:style-name="T1">.</text:span></text:p>
        </text:list-item>
        <text:list-item>
          <text:p text:style-name="P24"><text:span text:style-name="T20">Kupujący zobowiązany jest do: </text:span></text:p>
        </text:list-item>
      </text:list>
      <text:list xml:id="list2215381863" text:style-name="L7">
        <text:list-item>
          <text:list>
            <text:list-item>
              <text:p text:style-name="P37"><text:soft-page-break/>niedostarczania i nieprzekazywania treści zabronionych przez przepisy prawa, np. treści propagujących przemoc, zniesławiających lub naruszających dobra osobiste i inne prawa osób trzecich, </text:p>
            </text:list-item>
            <text:list-item>
              <text:p text:style-name="P37">korzystania ze sklepu w sposób nie zakłócający jego funkcjonowania, w szczególności poprzez użycie określonego oprogramowania lub urządzeń, </text:p>
            </text:list-item>
            <text:list-item>
              <text:p text:style-name="P37">niepodejmowania działań takich jak: rozsyłanie lub umieszczanie w ramach sklepu niezamówionej informacji handlowej (spam), </text:p>
            </text:list-item>
            <text:list-item>
              <text:p text:style-name="P37">korzystania ze sklepu w sposób nieuciążliwy dla innych Kupujących oraz dla Sprzedającego, </text:p>
            </text:list-item>
            <text:list-item>
              <text:p text:style-name="P37">korzystania z wszelkich treści zamieszczonych w ramach sklepu jedynie w zakresie własnego użytku osobistego, </text:p>
            </text:list-item>
            <text:list-item>
              <text:p text:style-name="P37">korzystania ze sklepu w sposób zgodny z przepisami obowiązującego na terytorium Rzeczypospolitej Polskiej prawa, postanowieniami regulaminu, a także z ogólnymi zasadami netykiety.</text:p>
            </text:list-item>
          </text:list>
        </text:list-item>
      </text:list>
      <text:p text:style-name="P38"/>
      <text:p text:style-name="P15">§3 Zawarcie umowy i realizacja</text:p>
      <text:p text:style-name="P38"/>
      <text:list xml:id="list4025618651" text:style-name="L8">
        <text:list-item>
          <text:p text:style-name="P32"><text:span text:style-name="T2">Zamówienia</text:span> <text:span text:style-name="T1">można składać 24 godziny na dobę.</text:span></text:p>
        </text:list-item>
        <text:list-item>
          <text:p text:style-name="P32"><text:span text:style-name="T1">W celu złożenia </text:span><text:span text:style-name="T2">zamówienia</text:span> <text:span text:style-name="T2">Kupujący</text:span> <text:span text:style-name="T1">powinien wykonać co najmniej następujące czynności, z których część może być wielokrotnie powtarzana:</text:span></text:p>
          <text:list>
            <text:list-item>
              <text:p text:style-name="P32"><text:span text:style-name="T1">dodanie do </text:span><text:span text:style-name="T2">koszyka produktu</text:span><text:span text:style-name="T1">;</text:span></text:p>
            </text:list-item>
            <text:list-item>
              <text:p text:style-name="P32"><text:span text:style-name="T1">wybór rodzaju </text:span><text:span text:style-name="T2">dostawy</text:span><text:span text:style-name="T1">;</text:span></text:p>
            </text:list-item>
            <text:list-item>
              <text:p text:style-name="P32"><text:span text:style-name="T1">wybór rodzaju </text:span><text:span text:style-name="T2">płatności</text:span><text:span text:style-name="T1">;</text:span></text:p>
            </text:list-item>
            <text:list-item>
              <text:p text:style-name="P32"><text:span text:style-name="T1">wybór </text:span><text:span text:style-name="T2">miejsca wydania rzeczy</text:span><text:span text:style-name="T1">;</text:span></text:p>
            </text:list-item>
            <text:list-item>
              <text:p text:style-name="P32"><text:span text:style-name="T1">złożenie w </text:span><text:span text:style-name="T2">sklepie</text:span> <text:span text:style-name="T2">zamówienia</text:span> <text:span text:style-name="T1">poprzez użycie przycisku </text:span><text:span text:style-name="T4">„</text:span><text:span text:style-name="T7">Zamawiam i płacę”</text:span></text:p>
            </text:list-item>
          </text:list>
        </text:list-item>
        <text:list-item>
          <text:p text:style-name="P25"><text:span text:style-name="T1">Zawarcie </text:span><text:span text:style-name="T2">umowy</text:span> <text:span text:style-name="T1">z </text:span><text:span text:style-name="T2">Konsumentem </text:span><text:span text:style-name="T1">następuje z chwilą złożenia </text:span><text:span text:style-name="T2">zamówienia</text:span><text:span text:style-name="T1">.</text:span></text:p>
        </text:list-item>
        <text:list-item>
          <text:p text:style-name="P25"><text:span text:style-name="T1">Realizacja </text:span><text:span text:style-name="T2">zamówienia</text:span> <text:span text:style-name="T2">Konsumenta </text:span><text:span text:style-name="T1">płatnego za pobraniem następuje niezwłocznie, a </text:span><text:span text:style-name="T2">zamówienia</text:span> <text:span text:style-name="T1">płatnego przelewem lub za pośrednictwem systemu płatności elektronicznych po zaksięgowaniu wpłaty </text:span><text:span text:style-name="T2">Konsumenta </text:span><text:span text:style-name="T1">na koncie </text:span><text:span text:style-name="T2">Sprzedającego</text:span><text:span text:style-name="T1">, co powinno nastąpić w terminie 30 dni od złożenia </text:span><text:span text:style-name="T2">zamówienia</text:span><text:span text:style-name="T1">, chyba że </text:span><text:span text:style-name="T2">Konsument </text:span><text:span text:style-name="T1">nie był w stanie spełnić świadczenia z nie swojej winy i poinformował o tym </text:span><text:span text:style-name="T2">Sprzedającego</text:span><text:span text:style-name="T1">.</text:span></text:p>
        </text:list-item>
        <text:list-item>
          <text:p text:style-name="P25"><text:span text:style-name="T1">Zawarcie </text:span><text:span text:style-name="T2">umowy</text:span> <text:span text:style-name="T1">z </text:span><text:span text:style-name="T2">Klientem </text:span><text:span text:style-name="T1">następuje z chwilą przyjęcia </text:span><text:span text:style-name="T2">zamówienia</text:span> <text:span text:style-name="T1">przez </text:span><text:span text:style-name="T2">Sprzedającego</text:span><text:span text:style-name="T1">, o czym informuje on </text:span><text:span text:style-name="T2">Klienta</text:span> <text:span text:style-name="T1">w terminie do 48 godzin od złożenia </text:span><text:span text:style-name="T2">zamówienia</text:span><text:span text:style-name="T1">.</text:span></text:p>
        </text:list-item>
        <text:list-item>
          <text:p text:style-name="P25"><text:span text:style-name="T1">Realizacja </text:span><text:span text:style-name="T2">zamówienia</text:span> <text:span text:style-name="T2">Klienta </text:span><text:span text:style-name="T1">płatnego za pobraniem następuje niezwłocznie po zawarciu </text:span><text:span text:style-name="T2">umowy</text:span><text:span text:style-name="T1">, a </text:span><text:span text:style-name="T2">zamówienia</text:span> <text:span text:style-name="T1">płatnego przelewem lub za pośrednictwem systemu płatności elektronicznych po zawarciu </text:span><text:span text:style-name="T2">umowy</text:span> <text:span text:style-name="T1">i zaksięgowaniu wpłaty </text:span><text:span text:style-name="T2">Klienta </text:span><text:span text:style-name="T1">na koncie </text:span><text:span text:style-name="T2">Sprzedającego</text:span><text:span text:style-name="T1">.</text:span></text:p>
        </text:list-item>
        <text:list-item>
          <text:p text:style-name="P25"><text:span text:style-name="T1">Realizacja </text:span><text:span text:style-name="T2">zamówienia</text:span> <text:span text:style-name="T2">Klienta</text:span> <text:span text:style-name="T1">może być uzależniona od dokonania wpłaty całości lub części wartości </text:span><text:span text:style-name="T2">zamówienia</text:span> <text:span text:style-name="T1">lub uzyskania limitu kredytu kupieckiego co najmniej o wartości </text:span><text:span text:style-name="T2">zamówienia</text:span> <text:span text:style-name="T1">lub zgody </text:span><text:span text:style-name="T2">Sprzedającego</text:span> <text:span text:style-name="T1">na wysłanie </text:span><text:span text:style-name="T2">zamówienia</text:span> <text:span text:style-name="T1">za pobraniem (płatnego przy odbiorze).</text:span></text:p>
        </text:list-item>
        <text:list-item>
          <text:p text:style-name="P25"><text:soft-page-break/><text:span text:style-name="T1">Wysłanie </text:span><text:span text:style-name="T2">przedmiotu umowy</text:span> <text:span text:style-name="T1">następuje w terminie określonym na </text:span><text:span text:style-name="T2">karcie</text:span> <text:span text:style-name="T2">produktu</text:span><text:span text:style-name="T1">, a dla </text:span><text:span text:style-name="T2">zamówień</text:span> <text:span text:style-name="T1">złożonych z wielu </text:span><text:span text:style-name="T2">produktów</text:span> <text:span text:style-name="T1">w najdłuższym terminie z określonych na </text:span><text:span text:style-name="T2">kartach</text:span> <text:span text:style-name="T2">produktów</text:span><text:span text:style-name="T1">. Bieg terminu rozpoczyna się z chwilą realizacji </text:span><text:span text:style-name="T2">zamówienia</text:span><text:span text:style-name="T1">.</text:span></text:p>
        </text:list-item>
        <text:list-item>
          <text:p text:style-name="P25"><text:span text:style-name="T1">Zakupiony </text:span><text:span text:style-name="T2">przedmiot umowy</text:span> <text:span text:style-name="T1">jest wraz z wybranym przez </text:span><text:span text:style-name="T2">Kupującego dokumentem sprzedaży</text:span> <text:span text:style-name="T1">wysyłany wybranym przez </text:span><text:span text:style-name="T2">Kupującego </text:span><text:span text:style-name="T1">rodzajem </text:span><text:span text:style-name="T2">dostawy</text:span> <text:span text:style-name="T1">do wskazanego przez </text:span><text:span text:style-name="T2">Kupującego </text:span><text:span text:style-name="T1">w </text:span><text:span text:style-name="T2">zamówieniu miejsca wydania rzeczy</text:span><text:span text:style-name="T1">, wraz z dołączonymi załącznikami, o których mowa w </text:span><text:span text:style-name="T3">§2 pkt 6b.</text:span></text:p>
        </text:list-item>
      </text:list>
      <text:p text:style-name="P36"/>
      <text:p text:style-name="P15">§4 Prawo do odstąpienia od umowy</text:p>
      <text:p text:style-name="P38"/>
      <text:list xml:id="list1335425546" text:style-name="L9">
        <text:list-item>
          <text:p text:style-name="P26"><text:span text:style-name="T2">Konsumentowi</text:span><text:span text:style-name="T1">, przysługuje na podstawie art. 27 </text:span><text:span text:style-name="T2">Prawa konsumenckiego</text:span> <text:span text:style-name="T1">prawo do odstąpienia od umowy zawartej na odległość, bez podania przyczyny i bez ponoszenia kosztów, z wyjątkiem kosztów określonych w art. 33, art. 34 </text:span><text:span text:style-name="T2">Prawa konsumenckiego</text:span><text:span text:style-name="T1">.</text:span></text:p>
        </text:list-item>
        <text:list-item>
          <text:p text:style-name="P26"><text:span text:style-name="T1">Termin odstąpienia od umowy zawartej na odległość wynosi 14 dni od </text:span><text:span text:style-name="T2">momentu wydania rzeczy</text:span><text:span text:style-name="T1">, a do zachowania terminu wystarczy wysłanie oświadczenia przed jego upływem.</text:span></text:p>
        </text:list-item>
        <text:list-item>
          <text:p text:style-name="P26"><text:span text:style-name="T1">Oświadczenie o odstąpieniu od umowy </text:span><text:span text:style-name="T2">Konsument</text:span> <text:span text:style-name="T1">może złożyć na formularzu, którego wzór stanowi załącznik nr 2 do </text:span><text:span text:style-name="T2">Prawa konsumenckiego</text:span><text:span text:style-name="T1">, na formularzu dostępnym pod adresem </text:span><text:span text:style-name="T13">123lampy.pl/formularz-zwrotu-pm-25.html</text:span> <text:span text:style-name="T1">lub w innej formie zgodnej z </text:span><text:span text:style-name="T2">Prawem konsumenckim</text:span><text:span text:style-name="T1">.</text:span></text:p>
        </text:list-item>
        <text:list-item>
          <text:p text:style-name="P26"><text:span text:style-name="T2">Sprzedający</text:span> <text:span text:style-name="T1">niezwłocznie potwierdzi </text:span><text:span text:style-name="T2">Konsumentowi </text:span><text:span text:style-name="T1">na e-mail (podany przy zawieraniu </text:span><text:span text:style-name="T2">umowy</text:span> <text:span text:style-name="T1">i inny jeżeli został podany w złożonym oświadczeniu) otrzymanie oświadczenia o odstąpieniu od umowy.</text:span></text:p>
        </text:list-item>
        <text:list-item>
          <text:p text:style-name="P26"><text:span text:style-name="T1">W przypadku odstąpienia od umowy, </text:span><text:span text:style-name="T2">umowa </text:span><text:span text:style-name="T1">jest uważana za niezawartą.</text:span></text:p>
        </text:list-item>
        <text:list-item>
          <text:p text:style-name="P26"><text:span text:style-name="T2">Konsument</text:span> <text:span text:style-name="T1">ma obowiązek zwrócić rzecz </text:span><text:span text:style-name="T2">Sprzedającemu</text:span> <text:span text:style-name="T1">niezwłocznie, jednak nie później niż 14 dni od dnia, w którym odstąpił od umowy. Do zachowania terminu wystarczy odesłanie rzeczy przed jego upływem.</text:span></text:p>
        </text:list-item>
        <text:list-item>
          <text:p text:style-name="P26"><text:span text:style-name="T7">Konsument</text:span><text:span text:style-name="T4"> </text:span><text:span text:style-name="T5">odsyła rzeczy będące przedmiotem umowy, od której odstąpił na własny koszt.</text:span></text:p>
        </text:list-item>
        <text:list-item>
          <text:p text:style-name="P26"><text:span text:style-name="T2">Konsument </text:span><text:span text:style-name="T1">nie ponosi kosztów dostarczania treści cyfrowych, które nie są zapisane na nośniku materialnym, jeżeli nie wyraził zgody na spełnienie świadczenia przed upływem terminu do odstąpienia od umowy lub nie został poinformowany o utracie przysługującego mu prawa odstąpienia od umowy w chwili udzielania takiej zgody lub przedsiębiorca nie dostarczył potwierdzenia zgodnie z art. 15 ust. 1 i art. 21 ust. 1. </text:span><text:span text:style-name="T2">Prawa konsumenckiego</text:span><text:span text:style-name="T1">.</text:span></text:p>
        </text:list-item>
        <text:list-item>
          <text:p text:style-name="P26"><text:span text:style-name="T2">Konsument</text:span> <text:span text:style-name="T1">ponosi odpowiedzialność za zmniejszenie wartości rzeczy będącej przedmiotem umowy a będące wynikiem korzystania z niej w sposób wykraczający poza konieczny do stwierdzenia charakteru, cech i funkcjonowania rzeczy.</text:span></text:p>
        </text:list-item>
        <text:list-item>
          <text:p text:style-name="P26"><text:span text:style-name="T7">Sprzedający</text:span><text:span text:style-name="T4"> </text:span><text:span text:style-name="T5">niezwłocznie, nie później niż w terminie 14 dni od dnia otrzymania oświadczenia o odstąpieniu od umowy złożonego przez </text:span><text:span text:style-name="T7">Konsumenta </text:span><text:span text:style-name="T5">zwróci </text:span><text:span text:style-name="T7">Konsumentowi</text:span><text:span text:style-name="T4"> </text:span><text:span text:style-name="T5">wszystkie dokonane przez niego płatności, w tym koszty dostarczenia </text:span><text:span text:style-name="T7">Konsumentowi </text:span><text:span text:style-name="T5">rzeczy, a jeżeli </text:span><text:span text:style-name="T7">Konsument</text:span><text:span text:style-name="T4"> </text:span><text:span text:style-name="T5">wybrał sposób dostawy inny niż najtańszy zwykły sposób dostarczenia oferowany przez </text:span><text:soft-page-break/><text:span text:style-name="T7">Sprzedającego</text:span><text:span text:style-name="T5">,</text:span><text:span text:style-name="T4"> </text:span><text:span text:style-name="T7">Sprzedający</text:span><text:span text:style-name="T4"> </text:span><text:span text:style-name="T5">nie zwróci </text:span><text:span text:style-name="T7">Konsumentowi</text:span><text:span text:style-name="T4"> </text:span><text:span text:style-name="T5">dodatkowych kosztów zgodnie z art 33 </text:span><text:span text:style-name="T7">Prawa konsumenckiego</text:span><text:span text:style-name="T5">.</text:span></text:p>
        </text:list-item>
        <text:list-item>
          <text:p text:style-name="P26"><text:span text:style-name="T2">Sprzedający </text:span><text:span text:style-name="T1">dokonuje zwrotu zapłaty przy użyciu takiego samego sposobu </text:span><text:span text:style-name="T2">płatności</text:span><text:span text:style-name="T1">, jakiego użył </text:span><text:span text:style-name="T2">Konsument</text:span><text:span text:style-name="T1">, chyba że </text:span><text:span text:style-name="T2">Konsument</text:span> <text:span text:style-name="T1">wyraźnie zgodził się na inny sposób </text:span><text:span text:style-name="T2">płatności</text:span><text:span text:style-name="T1">, który nie wiąże się dla niego z żadnymi kosztami.</text:span></text:p>
        </text:list-item>
        <text:list-item>
          <text:p text:style-name="P26"><text:span text:style-name="T2">Sprzedający</text:span> <text:span text:style-name="T1">może wstrzymać się ze zwrotem zapłaty otrzymanej od </text:span><text:span text:style-name="T2">Konsumenta</text:span> <text:span text:style-name="T1">do chwili otrzymania rzeczy z powrotem lub dostarczenia przez </text:span><text:span text:style-name="T2">Konsumenta</text:span> <text:span text:style-name="T1">dowodu jej odesłania, w zależności od tego, które zdarzenie nastąpi wcześniej.</text:span></text:p>
        </text:list-item>
        <text:list-item>
          <text:p text:style-name="P26"><text:span text:style-name="T2">Konsumentowi </text:span><text:span text:style-name="T1">zgodnie z art 38 </text:span><text:span text:style-name="T2">Prawa konsumenckiego </text:span><text:span text:style-name="T1">nie przysługuje prawo do odstąpienia od umowy:</text:span></text:p>
          <text:list>
            <text:list-item>
              <text:p text:style-name="P26"><text:span text:style-name="T1">w której cena lub wynagrodzenie zależy od wahań na rynku finansowym, nad którymi </text:span><text:span text:style-name="T2">Sprzedający</text:span> <text:span text:style-name="T1">nie sprawuje kontroli, i które mogą wystąpić przed upływem terminu do odstąpienia od umowy;</text:span></text:p>
            </text:list-item>
            <text:list-item>
              <text:p text:style-name="P26"><text:span text:style-name="T1">w której </text:span><text:span text:style-name="T2">przedmiotem świadczenia</text:span> <text:span text:style-name="T1">jest rzecz nieprefabrykowana, wyprodukowana według specyfikacji konsumenta lub służąca zaspokojeniu jego zindywidualizowanych potrzeb;</text:span></text:p>
            </text:list-item>
            <text:list-item>
              <text:p text:style-name="P26"><text:span text:style-name="T1">w której </text:span><text:span text:style-name="T2">przedmiotem świadczenia</text:span> <text:span text:style-name="T1">jest rzecz ulegająca szybkiemu zepsuciu lub mająca krótki termin przydatności do użycia;</text:span></text:p>
            </text:list-item>
            <text:list-item>
              <text:p text:style-name="P26"><text:span text:style-name="T1">w której </text:span><text:span text:style-name="T2">przedmiotem świadczenia</text:span> <text:span text:style-name="T1">jest rzecz dostarczana w zapieczętowanym opakowaniu, której po otwarciu opakowania nie można zwrócić ze względu na ochronę zdrowia lub ze względów higienicznych, jeżeli opakowanie zostało otwarte po dostarczeniu;</text:span></text:p>
            </text:list-item>
            <text:list-item>
              <text:p text:style-name="P26"><text:span text:style-name="T1">w której </text:span><text:span text:style-name="T2">przedmiotem świadczenia</text:span> <text:span text:style-name="T1">są rzeczy, które po dostarczeniu, ze względu na swój charakter, zostają nierozłącznie połączone z innymi rzeczami;</text:span></text:p>
            </text:list-item>
            <text:list-item>
              <text:p text:style-name="P26"><text:span text:style-name="T1">w której </text:span><text:span text:style-name="T2">przedmiotem świadczenia</text:span> <text:span text:style-name="T1">są nagrania dźwiękowe lub wizualne albo programy komputerowe dostarczane w zapieczętowanym opakowaniu, jeżeli opakowanie zostało otwarte po dostarczeniu;</text:span></text:p>
            </text:list-item>
            <text:list-item>
              <text:p text:style-name="P26"><text:span text:style-name="T1">o dostarczanie treści cyfrowych, które nie są zapisane na nośniku materialnym, jeżeli spełnianie świadczenia rozpoczęło się za wyraźną zgodą </text:span><text:span text:style-name="T2">Konsumenta</text:span> <text:span text:style-name="T1">przed upływem terminu do odstąpienia od umowy i po poinformowaniu go przez przedsiębiorcę o utracie prawa odstąpienia od umowy;</text:span></text:p>
            </text:list-item>
            <text:list-item>
              <text:p text:style-name="P17">o dostarczanie dzienników, periodyków lub czasopism, z wyjątkiem umowy o prenumeratę.</text:p>
            </text:list-item>
          </text:list>
        </text:list-item>
      </text:list>
      <text:p text:style-name="P13"/>
      <text:p text:style-name="P15">§5 Rękojmia</text:p>
      <text:p text:style-name="P38"/>
      <text:list xml:id="list649792228" text:style-name="L10">
        <text:list-item>
          <text:p text:style-name="P27"><text:span text:style-name="T2">Sprzedający </text:span><text:span text:style-name="T1">na podstawie art. 558§1 </text:span><text:span text:style-name="T2">Kodeksu cywilnego </text:span><text:span text:style-name="T1">całkowicie wyłącza odpowiedzialność wobec </text:span><text:span text:style-name="T2">Klientów </text:span><text:span text:style-name="T1">z tytułu wad fizycznych i prawnych (rękojmia).</text:span></text:p>
        </text:list-item>
        <text:list-item>
          <text:p text:style-name="P27"><text:span text:style-name="T2">Sprzedający</text:span> <text:span text:style-name="T1">ponosi odpowiedzialność wobec </text:span><text:span text:style-name="T2">Konsumenta</text:span> <text:span text:style-name="T1">na zasadach określonych w art. 556 </text:span><text:span text:style-name="T2">Kodeksu cywilnego </text:span><text:span text:style-name="T1">i kolejnych za</text:span> <text:span text:style-name="T2">wady</text:span> <text:span text:style-name="T1">(rękojmia).</text:span></text:p>
        </text:list-item>
        <text:list-item>
          <text:p text:style-name="P27"><text:soft-page-break/><text:span text:style-name="T1">W przypadku umowy z</text:span> <text:span text:style-name="T2">Konsumentem</text:span> <text:span text:style-name="T1">jeżeli </text:span><text:span text:style-name="T2">wada fizyczna</text:span> <text:span text:style-name="T1">została stwierdzona przed upływem roku od </text:span><text:span text:style-name="T2">momentu wydania rzeczy</text:span><text:span text:style-name="T1">, przyjmuje się, że istniała ona w chwili przejścia niebezpieczeństwa na </text:span><text:span text:style-name="T2">Konsumenta</text:span><text:span text:style-name="T1">.</text:span></text:p>
        </text:list-item>
        <text:list-item>
          <text:p text:style-name="P27"><text:span text:style-name="T2">Konsument </text:span><text:span text:style-name="T1">jeżeli rzecz sprzedana ma </text:span><text:span text:style-name="T2">wadę</text:span><text:span text:style-name="T1">, może:</text:span></text:p>
          <text:list>
            <text:list-item>
              <text:p text:style-name="P18">złożyć oświadczenie o żądaniu obniżenia ceny;</text:p>
            </text:list-item>
            <text:list-item>
              <text:p text:style-name="P18">złożyć oświadczenie o odstąpieniu od umowy;</text:p>
            </text:list-item>
          </text:list>
        </text:list-item>
      </text:list>
      <text:p text:style-name="P42"><text:span text:style-name="T1">chyba że </text:span><text:span text:style-name="T2">Sprzedający</text:span> <text:span text:style-name="T1">niezwłocznie i bez nadmiernych niedogodności dla </text:span><text:span text:style-name="T2">Konsumenta</text:span> <text:span text:style-name="T1">wymieni rzecz wadliwą na wolną od wad albo wadę usunie. Jeżeli jednak rzecz była już wymieniona lub naprawiana przez </text:span><text:span text:style-name="T2">Sprzedającego</text:span> <text:span text:style-name="T1">albo </text:span><text:span text:style-name="T2">Sprzedający</text:span> <text:span text:style-name="T1">nie uczynił zadość obowiązkowi wymiany rzeczy na wolną od wad lub usunięcia wady, nie przysługuje mu prawo do wymiany rzeczy lub usunięcia wady.</text:span></text:p>
      <text:list xml:id="list3549337076" text:style-name="L11">
        <text:list-item>
          <text:p text:style-name="P28"><text:span text:style-name="T2">Konsument</text:span><text:span text:style-name="T1">, może zamiast zaproponowanego przez </text:span><text:span text:style-name="T2">Sprzedającego </text:span><text:span text:style-name="T1">usunięcia wady żądać wymiany rzeczy na wolną od wad albo zamiast wymiany rzeczy żądać usunięcia wady, chyba że doprowadzenie rzeczy do zgodności z umową w sposób wybrany przez </text:span><text:span text:style-name="T2">Konsumenta</text:span> <text:span text:style-name="T1">jest niemożliwe albo wymagałoby nadmiernych kosztów w porównaniu ze sposobem proponowanym przez </text:span><text:span text:style-name="T2">Sprzedającego</text:span><text:span text:style-name="T1">, przy czym przy ocenie nadmierności kosztów uwzględnia się wartość rzeczy wolnej od wad, rodzaj i znaczenie stwierdzonej wady, a także bierze się pod uwagę niedogodności, na jakie narażałby </text:span><text:span text:style-name="T2">Konsumenta</text:span> <text:span text:style-name="T1">inny sposób zaspokojenia.</text:span></text:p>
        </text:list-item>
        <text:list-item>
          <text:p text:style-name="P28"><text:span text:style-name="T2">Konsument</text:span> <text:span text:style-name="T1">nie może odstąpić od </text:span><text:span text:style-name="T2">umowy</text:span><text:span text:style-name="T1">, jeżeli </text:span><text:span text:style-name="T2">wada</text:span> <text:span text:style-name="T1">jest nieistotna.</text:span></text:p>
        </text:list-item>
        <text:list-item>
          <text:p text:style-name="P28"><text:span text:style-name="T2">Konsument </text:span><text:span text:style-name="T1">jeżeli rzecz sprzedana ma wadę, może również:</text:span></text:p>
          <text:list>
            <text:list-item>
              <text:p text:style-name="P19">żądać wymiany rzeczy na wolną od wad;</text:p>
            </text:list-item>
            <text:list-item>
              <text:p text:style-name="P19">żądać usunięcia wady.</text:p>
            </text:list-item>
          </text:list>
        </text:list-item>
        <text:list-item>
          <text:p text:style-name="P28"><text:span text:style-name="T2">Sprzedający</text:span> <text:span text:style-name="T1">jest obowiązany wymienić rzecz wadliwą na wolną od wad lub usunąć wadę w rozsądnym czasie bez nadmiernych niedogodności dla </text:span><text:span text:style-name="T2">Konsumenta. </text:span></text:p>
        </text:list-item>
        <text:list-item>
          <text:p text:style-name="P28"><text:span text:style-name="T2">Sprzedający</text:span> <text:span text:style-name="T1">może odmówić zadośćuczynienia żądaniu </text:span><text:span text:style-name="T2">Konsumenta</text:span><text:span text:style-name="T1">, jeżeli doprowadzenie do zgodności z umową rzeczy wadliwej w sposób wybrany przez kupującego jest niemożliwe albo w porównaniu z drugim możliwym sposobem doprowadzenia do zgodności z umową wymagałoby nadmiernych kosztów. </text:span></text:p>
        </text:list-item>
        <text:list-item>
          <text:p text:style-name="P28"><text:span text:style-name="T1">W przypadku, jeżeli rzecz wadliwa została zamontowana, </text:span><text:span text:style-name="T2">Konsument</text:span> <text:span text:style-name="T1">może żądać od </text:span><text:span text:style-name="T2">Sprzedającego</text:span> <text:span text:style-name="T1">demontażu i ponownego zamontowania po dokonaniu wymiany na wolną od wad lub usunięciu wady, jednak zobowiązany jest ponieść część związanych z tym kosztów przewyższających cenę rzeczy sprzedanej albo może żądać od </text:span><text:span text:style-name="T2">Sprzedającego</text:span> <text:span text:style-name="T1">zapłaty części kosztów demontażu i ponownego zamontowania, do wysokości ceny rzeczy sprzedanej. W razie niewykonania obowiązku przez </text:span><text:span text:style-name="T2">Sprzedającego</text:span><text:span text:style-name="T1">,</text:span> <text:span text:style-name="T2">Konsument</text:span> <text:span text:style-name="T1">jest upoważniony do dokonania tych czynności na koszt i niebezpieczeństwo </text:span><text:span text:style-name="T2">Sprzedającego</text:span><text:span text:style-name="T1">. </text:span></text:p>
        </text:list-item>
        <text:list-item>
          <text:p text:style-name="P28"><text:span text:style-name="T2">Konsument</text:span><text:span text:style-name="T1">, który wykonuje uprawnienia z tytułu rękojmi, jest obowiązany na koszt </text:span><text:span text:style-name="T2">Sprzedającego </text:span><text:span text:style-name="T1">dostarczyć rzecz wadliwą na </text:span><text:span text:style-name="T2">adres reklamacyjny, </text:span><text:span text:style-name="T1">a jeżeli ze względu na rodzaj rzeczy lub sposób jej zamontowania dostarczenie rzeczy przez </text:span><text:span text:style-name="T2">Konsumenta</text:span> <text:span text:style-name="T1">byłoby nadmiernie utrudnione, </text:span><text:span text:style-name="T2">Konsument</text:span> <text:span text:style-name="T1">obowiązany jest udostępnić rzecz </text:span><text:span text:style-name="T2">Sprzedającemu</text:span> <text:span text:style-name="T1">w miejscu, w którym rzecz się </text:span><text:soft-page-break/><text:span text:style-name="T1">znajduje. W razie niewykonania obowiązku przez </text:span><text:span text:style-name="T2">Sprzedającego Konsument</text:span> <text:span text:style-name="T1">jest upoważniony do odesłania rzeczy na koszt i niebezpieczeństwo </text:span><text:span text:style-name="T2">Sprzedającego</text:span><text:span text:style-name="T1">. </text:span></text:p>
        </text:list-item>
        <text:list-item>
          <text:p text:style-name="P28"><text:span text:style-name="T1">Koszty wymiany lub naprawy ponosi </text:span><text:span text:style-name="T2">Sprzedający</text:span><text:span text:style-name="T1">, za wyjątkiem sytuacji opisanej w </text:span><text:span text:style-name="T3">§5 </text:span><text:span text:style-name="T1">pkt 10.</text:span></text:p>
        </text:list-item>
        <text:list-item>
          <text:p text:style-name="P28"><text:span text:style-name="T2">Sprzedający</text:span> <text:span text:style-name="T1">obowiązany jest przyjąć od </text:span><text:span text:style-name="T2">Konsumenta</text:span> <text:span text:style-name="T1">rzecz wadliwą w razie wymiany rzeczy na wolną od wad lub odstąpienia od umowy.</text:span></text:p>
        </text:list-item>
        <text:list-item>
          <text:p text:style-name="P28"><text:span text:style-name="T7">Sprzedający </text:span><text:span text:style-name="T5">w terminie czternastu dni ustosunkuje się do opartych o art. 561</text:span><text:span text:style-name="T10">5</text:span><text:span text:style-name="T4"> </text:span><text:span text:style-name="T7">kodeksu cywilnego</text:span><text:span text:style-name="T5">: oświadczenia o żądaniu obniżenia ceny, żądania wymiany rzeczy na wolną od wad, żądania usunięcia wady. </text:span><text:span text:style-name="T7">Sprzedający </text:span><text:span text:style-name="T5">w terminie trzydziestu dni (art. 7a </text:span><text:span text:style-name="T7">prawa konsumenckiego</text:span><text:span text:style-name="T5">) ustosunkuje się do każdego innego oświadczenia </text:span><text:span text:style-name="T7">Konsumenta</text:span><text:span text:style-name="T5">, którego nie dotyczy określony w </text:span><text:span text:style-name="T7">kodeksie cywilnym </text:span><text:span text:style-name="T5">termin czternastu dni. W przeciwnym wypadku uważa się, że uznał za uzasadnione oświadczenie lub żądanie </text:span><text:span text:style-name="T7">Konsumenta</text:span><text:span text:style-name="T5">.</text:span></text:p>
        </text:list-item>
        <text:list-item>
          <text:p text:style-name="P28"><text:span text:style-name="T2">Sprzedający </text:span><text:span text:style-name="T1">odpowiada z tytułu rękojmi, jeżeli wada fizyczna zostanie stwierdzona przed upływem dwóch lat </text:span><text:span text:style-name="T2">od momentu wydania</text:span> <text:span text:style-name="T1">rzeczy </text:span><text:span text:style-name="T2">Konsumentowi</text:span><text:span text:style-name="T1">, a jeżeli przedmiotem sprzedaży jest rzecz używana przed upływem roku </text:span><text:span text:style-name="T2">od momentu wydania</text:span> <text:span text:style-name="T1">rzeczy </text:span><text:span text:style-name="T2">Konsumentowi</text:span><text:span text:style-name="T1">. </text:span></text:p>
        </text:list-item>
        <text:list-item>
          <text:p text:style-name="P28"><text:span text:style-name="T1">Roszczenie </text:span><text:span text:style-name="T2">Konsumenta </text:span><text:span text:style-name="T1">o usunięcie wady lub wymianę rzeczy sprzedanej na wolną od wad przedawnia się z upływem roku, licząc od dnia stwierdzenia wady jednak nie wcześniej niż przed upływem dwóch lat </text:span><text:span text:style-name="T2">od momentu wydania</text:span> <text:span text:style-name="T1">rzeczy </text:span><text:span text:style-name="T2">Konsumentowi</text:span><text:span text:style-name="T1">, a jeżeli przedmiotem sprzedaży jest rzecz używana przed upływem roku </text:span><text:span text:style-name="T2">od momentu wydania</text:span> <text:span text:style-name="T1">rzeczy </text:span><text:span text:style-name="T2">Konsumentowi</text:span><text:span text:style-name="T1">.</text:span></text:p>
        </text:list-item>
        <text:list-item>
          <text:p text:style-name="P28"><text:span text:style-name="T1">W przypadku, kiedy określony przez </text:span><text:span text:style-name="T2">Sprzedającego</text:span> <text:span text:style-name="T1">lub producenta termin przydatności rzeczy do użycia kończy się po upływie dwóch lat od </text:span><text:span text:style-name="T2">momentu wydania rzeczy Konsumentowi</text:span><text:span text:style-name="T1">, </text:span><text:span text:style-name="T2">Sprzedający</text:span> <text:span text:style-name="T1">odpowiada z tytułu rękojmi za wady fizyczne tej rzeczy stwierdzone przed upływem tego terminu. </text:span></text:p>
        </text:list-item>
        <text:list-item>
          <text:p text:style-name="P28"><text:span text:style-name="T1">W terminach określonych w </text:span><text:span text:style-name="T3">§5 pkt </text:span><text:span text:style-name="T1">15-17 </text:span><text:span text:style-name="T2">Konsument</text:span> <text:span text:style-name="T1">może złożyć oświadczenie o odstąpieniu od umowy albo obniżeniu ceny z powodu wady fizycznej rzeczy sprzedanej, a jeżeli </text:span><text:span text:style-name="T2">Konsument</text:span> <text:span text:style-name="T1">żądał wymiany rzeczy na wolną od wad lub usunięcia wady, bieg terminu do złożenia oświadczenia o odstąpieniu od umowy albo obniżeniu ceny rozpoczyna się z chwilą bezskutecznego upływu terminu do wymiany rzeczy lub usunięcia wady.</text:span></text:p>
        </text:list-item>
        <text:list-item>
          <text:p text:style-name="P28"><text:span text:style-name="T1">W razie dochodzenia przed sądem albo sądem polubownym jednego z uprawnień z tytułu rękojmi termin do wykonania innych uprawnień, przysługujących </text:span><text:span text:style-name="T2">Konsumentowi</text:span> <text:span text:style-name="T1">z tego tytułu, ulega zawieszeniu do czasu prawomocnego zakończenia postępowania. Odpowiednio stosuje się również do postępowania mediacyjnego, przy czym termin do wykonania innych uprawnień z tytułu rękojmi, przysługujących </text:span><text:span text:style-name="T2">Konsumentowi</text:span><text:span text:style-name="T1">, zaczyna biec od dnia odmowy przez sąd zatwierdzenia ugody zawartej przed mediatorem lub bezskutecznego zakończenia mediacji.</text:span></text:p>
        </text:list-item>
        <text:list-item>
          <text:p text:style-name="P28"><text:span text:style-name="T1">Do wykonywania uprawnień z tytułu rękojmi za</text:span> <text:span text:style-name="T2">wady prawne</text:span> <text:span text:style-name="T1">rzeczy sprzedanej stosuje się </text:span><text:span text:style-name="T3">§5 pkt</text:span> <text:span text:style-name="T1">15-16, z tym że bieg terminu rozpoczyna się od dnia, w którym </text:span><text:span text:style-name="T2">Konsument</text:span> <text:span text:style-name="T1">dowiedział się o istnieniu wady, a jeżeli </text:span><text:span text:style-name="T2">Konsument</text:span> <text:span text:style-name="T1">dowiedział się o istnieniu wady dopiero na skutek powództwa osoby trzeciej – od dnia, w którym orzeczenie wydane w sporze z osobą trzecią stało się prawomocne.</text:span></text:p>
        </text:list-item>
        <text:list-item>
          <text:p text:style-name="P28"><text:soft-page-break/><text:span text:style-name="T1">Jeżeli z powodu wady rzeczy </text:span><text:span text:style-name="T2">Konsument </text:span><text:span text:style-name="T1">złożył oświadczenie o odstąpieniu od umowy albo obniżeniu ceny, może on żądać naprawienia szkody, którą poniósł przez to, że zawarł umowę, nie wiedząc o istnieniu wady, choćby szkoda była następstwem okoliczności, za które </text:span><text:span text:style-name="T2">Sprzedający</text:span> <text:span text:style-name="T1">nie ponosi odpowiedzialności, a w szczególności może żądać zwrotu kosztów zawarcia umowy, kosztów odebrania, przewozu, przechowania i ubezpieczenia rzeczy, zwrotu dokonanych nakładów w takim zakresie, w jakim nie odniósł z nich korzyści, a nie otrzymał ich zwrotu od osoby trzeciej oraz zwrotu kosztów procesu. Nie uchybia to przepisom o obowiązku naprawienia szkody na zasadach ogólnych.</text:span></text:p>
        </text:list-item>
        <text:list-item>
          <text:p text:style-name="P28"><text:span text:style-name="T1">Upływ żadnego terminu do stwierdzenia wady nie wyłącza wykonania uprawnień z tytułu rękojmi, jeżeli </text:span><text:span text:style-name="T2">Sprzedający </text:span><text:span text:style-name="T1">wadę podstępnie zataił.</text:span></text:p>
        </text:list-item>
        <text:list-item>
          <text:p text:style-name="P28"><text:span text:style-name="T2">Sprzedający</text:span> <text:span text:style-name="T1">o ile jest zobowiązany do świadczenia lub świadczenia finansowego na rzecz </text:span><text:span text:style-name="T2">Konsumenta</text:span> <text:span text:style-name="T1">wykona je bez zbędnej zwłoki, nie później niż terminie przewidzianym w prawie.</text:span></text:p>
        </text:list-item>
      </text:list>
      <text:p text:style-name="P12"/>
      <text:p text:style-name="P15">§6 Polityka prywatności oraz bezpieczeństwo danych osobowych</text:p>
      <text:list xml:id="list3332814315" text:style-name="L12">
        <text:list-item>
          <text:p text:style-name="P29"><text:span text:style-name="T7">Administrator Danych Osobowych</text:span><text:span text:style-name="T4"> </text:span><text:span text:style-name="T5">odpowiada za zgodne z prawem przetwarzanie </text:span><text:span text:style-name="T7">danych osobowych</text:span><text:span text:style-name="T5">, a zasady zbierania, przetwarzania i przechowywania </text:span><text:span text:style-name="T7">danych osobowych</text:span><text:span text:style-name="T5">, a także prawa </text:span><text:span text:style-name="T7">Kupującego</text:span><text:span text:style-name="T4"> </text:span><text:span text:style-name="T5">związane z jego </text:span><text:span text:style-name="T7">danymi osobowymi</text:span><text:span text:style-name="T5">.</text:span></text:p>
        </text:list-item>
        <text:list-item>
          <text:p text:style-name="P29"><text:span text:style-name="T7">Administrator Danych Osobowych</text:span><text:span text:style-name="T4"> </text:span><text:span text:style-name="T5">przetwarza </text:span><text:span text:style-name="T7">dane osobowe</text:span><text:span text:style-name="T4"> </text:span><text:span text:style-name="T7">Kupujących</text:span><text:span text:style-name="T4"> </text:span><text:span text:style-name="T5">na podstawie zgody oraz w związku z prawnie uzasadnionymi interesami </text:span><text:span text:style-name="T7">Sprzedającego</text:span><text:span text:style-name="T5">.</text:span></text:p>
        </text:list-item>
        <text:list-item>
          <text:p text:style-name="P43"><text:span text:style-name="T12">Administrator Danych Osobowych</text:span><text:span text:style-name="T4"> </text:span><text:span text:style-name="T11">zbiera i przetwarza </text:span><text:span text:style-name="T12">dane osobowe</text:span><text:span text:style-name="T4"> </text:span><text:span text:style-name="T11">wyłącznie w zakresie jaki jest to uzasadnione umownym lub prawnym obowiązkiem.</text:span></text:p>
        </text:list-item>
        <text:list-item>
          <text:p text:style-name="P29"><text:span text:style-name="T5">Wyrażenie przez </text:span><text:span text:style-name="T7">Kupującego </text:span><text:span text:style-name="T5">zgody na przetwarzanie </text:span><text:span text:style-name="T7">danych osobowych</text:span><text:span text:style-name="T4"> </text:span><text:span text:style-name="T5">jest dobrowolne, a zgoda na przetwarzanie danych w określonym celu może zostać w każdej chwili wycofana. </text:span></text:p>
        </text:list-item>
        <text:list-item>
          <text:p text:style-name="P43"><text:span text:style-name="T11">Na potrzeby realizacji </text:span><text:span text:style-name="T12">zamówienia</text:span><text:span text:style-name="T4"> </text:span><text:span text:style-name="T12">Kupującego </text:span><text:span text:style-name="T11">zbierane są następujące </text:span><text:span text:style-name="T12">dane osobowe</text:span><text:span text:style-name="T11">:</text:span></text:p>
          <text:list>
            <text:list-item>
              <text:p text:style-name="P43"><text:span text:style-name="T12">adres pocztowy</text:span><text:span text:style-name="T4"> – </text:span><text:span text:style-name="T11">niezbędne do wystawienia </text:span><text:span text:style-name="T12">dowodu zakupu</text:span><text:span text:style-name="T11">;</text:span></text:p>
            </text:list-item>
            <text:list-item>
              <text:p text:style-name="P43"><text:span text:style-name="T12">miejsca wydania rzeczy</text:span><text:span text:style-name="T4"> – </text:span><text:span text:style-name="T11">niezbędny do zaadresowania przesyłki;</text:span></text:p>
            </text:list-item>
            <text:list-item>
              <text:p text:style-name="P44">e-mail – niezbędny do komunikacji związanej z realizacją zamówienia;</text:p>
            </text:list-item>
            <text:list-item>
              <text:p text:style-name="P43"><text:span text:style-name="T11">numer telefonu – niezbędny w przypadku wyboru niektórych rodzajów </text:span><text:span text:style-name="T12">dostawy</text:span></text:p>
            </text:list-item>
          </text:list>
        </text:list-item>
        <text:list-item>
          <text:p text:style-name="P29"><text:span text:style-name="T7">Szczegółowe rozwiązania w zakresie ochrony danych osobowych związanych ze złożeniem zamówienia, ale również korzystaniem ze sklepu</text:span><text:span text:style-name="T4"> </text:span><text:span text:style-name="T7">przed i po złożeniu zamówienia</text:span><text:span text:style-name="T4"> </text:span><text:span text:style-name="T7">zawiera polityka prywatności.</text:span></text:p>
        </text:list-item>
      </text:list>
      <text:p text:style-name="P12"/>
      <text:p text:style-name="P15">§7 Postanowienia końcowe</text:p>
      <text:p text:style-name="P38"><text:soft-page-break/></text:p>
      <text:list xml:id="list2018417961" text:style-name="L13">
        <text:list-item>
          <text:p text:style-name="P30"><text:span text:style-name="T1">Żadne z postanowień́ niniejszego regulaminu nie ma na celu naruszenia praw </text:span><text:span text:style-name="T2">Kupującego</text:span><text:span text:style-name="T1">. Nie może być́ również̇ w ten sposób interpretowane, gdyż̇ w przypadku niezgodności jakiejkolwiek części regulaminu z obowiązującym prawem </text:span><text:span text:style-name="T2">Sprzedający</text:span> <text:span text:style-name="T1">deklaruje bezwzględne podporządkowanie się̨ i stosowanie tego prawa w miejsce zakwestionowanego przepisu regulaminu.</text:span></text:p>
        </text:list-item>
        <text:list-item>
          <text:p text:style-name="P30"><text:span text:style-name="T1">O zmianach regulaminu i ich zakresie zarejestrowani </text:span><text:span text:style-name="T2">Kupujący</text:span> <text:span text:style-name="T1">Bedą powiadomieni drogą elektroniczną (na wskazany przy rejestracji lub zamówieniu e-mail). Powiadomienie zostanie wysłane co najmniej na 30 dni przed wejściem w życie nowego regulaminu. Zmiany wprowadzane będą w celu dostosowania regulaminu do obowiązującego stanu prawnego.</text:span></text:p>
        </text:list-item>
        <text:list-item>
          <text:p text:style-name="P30"><text:span text:style-name="T1">Aktualna wersja regulaminu jest zawsze dostępna dla </text:span><text:span text:style-name="T2">Kupującego</text:span> <text:span text:style-name="T1">w zakładce regulamin (</text:span><text:span text:style-name="T13">123lampy.pl/regulamin-pm-36.html</text:span><text:span text:style-name="T1">). W trakcie realizacji zamówienia oraz w całym okresie opieki </text:span><text:span text:style-name="T20">posprzedażowej </text:span><text:span text:style-name="T21">Kupującego </text:span><text:span text:style-name="T20">obowiązuje regulamin zaakceptowany przez niego przy składaniu zamówienia. Za wyjątkiem sytuacji, kiedy </text:span><text:span text:style-name="T21">Konsument </text:span><text:span text:style-name="T20">uzna go za mniej korzystny od aktualnego i poinformuje </text:span><text:span text:style-name="T21">Sprzedającego </text:span><text:span text:style-name="T20">o wyborze aktualnego jako obowiązującego. </text:span></text:p>
        </text:list-item>
        <text:list-item>
          <text:p text:style-name="P34"><draw:frame draw:style-name="fr1" draw:name="Obraz1" text:anchor-type="as-char" svg:width="0.041cm" svg:height="0.041cm" draw:z-index="0"><draw:image xlink:href="Pictures/100002000000000100000001C83DBC2977318B9A.gif" xlink:type="simple" xlink:show="embed" xlink:actuate="onLoad"/><svg:title>Kotwica</svg:title></draw:frame> <text:span text:style-name="T5">W sprawach nieuregulowanych niniejszym regulaminem stosuje się̨ odpowiednie obowiązujące przepisy prawne. Kwestie sporne, jeśli </text:span><text:span text:style-name="T7">Konsument</text:span><text:span text:style-name="T9"> </text:span><text:span text:style-name="T5">wyrazi taką wolę, rozwiązuje się na drodze postępowania mediacyjnego przed Wojewódzkimi Inspektoratami Inspekcji Handlowej lub procesu przed sądem polubownym przy Wojewódzkim Inspektoracie Inspekcji Handlowej. </text:span><text:span text:style-name="T7">Konsument</text:span><text:span text:style-name="T9"> </text:span><text:span text:style-name="T5">może również skorzystać z równoważnych i zgodnych z prawem metod przedsądowego lub pozasądowego rozwiązywania sporów np. za pośrednictwem unijnej </text:span><text:span text:style-name="T7">platformy internetowej ODR</text:span><text:span text:style-name="T9"> </text:span><text:span text:style-name="T5">lub dokonując wyboru dowolnego </text:span><text:span text:style-name="T7">podmiotu uprawnionego </text:span><text:span text:style-name="T5">spośród znajdujących się w r</text:span><text:span text:style-name="T7">ejestrze UOKiK. Sprzedający</text:span><text:span text:style-name="T9"> </text:span><text:span text:style-name="T5">oświadcza zamiar i wyraża zgodę na pozasądowe rozwiązanie sporu konsumenckiego.</text:span></text:p>
        </text:list-item>
      </text:list>
      <text:p text:style-name="P45">W ostateczności sprawę rozstrzyga sad właściwy miejscowo i rzeczowo.</text:p>
      <text:p text:style-name="P36"/>
      <text:p text:style-name="P39">Wersja 14.2 (Poznań, 25 maja 2018 roku)</text:p>
      <text:p text:style-name="P35"><text:span text:style-name="T8">Poprzednia wersja regulaminu obowiązująca do dnia 20 marca 2018 roku znajduje się </text:span><text:a xlink:type="simple" xlink:href="../../../../../images/Regulaminy/regulamin-v13.3-123lampy%202018-1.doc" text:style-name="Internet_20_link" text:visited-style-name="Visited_20_Internet_20_Link">tutaj</text:a></text:p>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 svg:font-family="Calibri, sans-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1T11:31:55.970000000</meta:creation-date>
    <dc:date>2020-12-31T11:33:47.748000000</dc:date>
    <meta:editing-duration>PT1M52S</meta:editing-duration>
    <meta:editing-cycles>1</meta:editing-cycles>
    <meta:generator>LibreOffice/5.3.2.2$Windows_X86_64 LibreOffice_project/6cd4f1ef626f15116896b1d8e1398b56da0d0ee1</meta:generator>
    <meta:document-statistic meta:table-count="0" meta:image-count="1" meta:object-count="0" meta:page-count="12" meta:paragraph-count="164" meta:word-count="4049" meta:character-count="29660" meta:non-whitespace-character-count="25856"/>
  </office:meta>
</office:document-meta>
</file>